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Times New Roman1" svg:font-family="'Times New Roman'" style:font-family-generic="roman"/>
    <style:font-face style:name="Arial" svg:font-family="Aria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6pt" style:font-size-asian="5.25pt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text-position="super 58%" fo:font-size="14pt" style:font-size-asian="14pt"/>
    </style:style>
    <style:style style:name="P12" style:family="paragraph" style:parent-style-name="Standard">
      <style:paragraph-properties fo:line-height="100%" fo:text-align="end" style:justify-single-word="false"/>
      <style:text-properties style:text-position="super 58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left="-1.164cm" fo:margin-right="0cm" fo:line-height="100%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officeooo:rsid="000566af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64b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s text:c="93"/></text:p>
      <text:p text:style-name="P11"><text:s text:c="9"/></text:p>
      <text:p text:style-name="P13"/>
      <text:p text:style-name="P11"><text:s text:c="2"/></text:p>
      <text:p text:style-name="P13"><text:s text:c="10"/><text:span text:style-name="T3"><text:s text:c="2"/></text:span><text:s text:c="41"/></text:p>
      <text:p text:style-name="P13"><text:s text:c="67"/>”Wodociągi Jędrzejowskie” Sp z o.o.</text:p>
      <text:p text:style-name="P13"><text:s text:c="80"/>28-300 Jędrzejów</text:p>
      <text:p text:style-name="P13"><text:s text:c="79"/>Al. J. Piłsudskiego 2</text:p>
      <text:p text:style-name="P13"/>
      <text:p text:style-name="P13"/>
      <text:p text:style-name="P7"><text:span text:style-name="T5">Informacja dotycząca w</text:span>arunk<text:span text:style-name="T5">ów</text:span> techniczn<text:span text:style-name="T5">ych</text:span> montażu wodomierza dodatkowego / podlicznika</text:p>
      <text:p text:style-name="P8"/>
      <text:p text:style-name="P9">1. Wodomierz określa ilość wody zużytej bezpowrotnie.</text:p>
      <text:p text:style-name="P9"/>
      <text:p text:style-name="P9">2. Bezpowrotnie zużyta woda , to woda , która nie dostaje się do kratek ściekowych,</text:p>
      <text:p text:style-name="P9"><text:s text:c="4"/>a następnie do kanalizacji sanitarnej lub deszczowej np. woda zużywana do podlewania.</text:p>
      <text:p text:style-name="P9"><text:s text:c="4"/><text:span text:style-name="T4">Woda z mycia samochodu lub obejścia dostająca się do kratek ściekowych nie jest</text:span></text:p>
      <text:p text:style-name="P10"><text:s text:c="4"/>wodą <text:s/>bezpowrotnie zużytą i nie może być opomiarowana wodomierzem dodatkowym.</text:p>
      <text:p text:style-name="P10"/>
      <text:p text:style-name="P9">3. Wodomierz instaluje się za wodomierzem głównym , mierzącym całkowite</text:p>
      <text:p text:style-name="P9"><text:s text:c="4"/>zużycie wody na posesji. </text:p>
      <text:p text:style-name="P9"/>
      <text:p text:style-name="P9">4. Miejsce lub pomieszczenie w którym zainstalowany będzie wodomierz, powinno być :</text:p>
      <text:p text:style-name="P9"/>
      <text:p text:style-name="P15"><text:s text:c="24"/>- łatwo dostępne w celu dokonania odczytu i kontroli jego funkcjonowania</text:p>
      <text:p text:style-name="P15"><text:s text:c="24"/>- uniemożliwiające uszkodzenie wodomierza dodatkowego lub zerwania plomb</text:p>
      <text:p text:style-name="P15"><text:s text:c="24"/>- zabezpieczone przed dostępem osób nieuprawnionych</text:p>
      <text:p text:style-name="P9"/>
      <text:p text:style-name="P9">5. Koszt montażu wodomierza pokrywa usługobiorca.</text:p>
      <text:p text:style-name="P9"/>
      <text:p text:style-name="P9">6. Na pisemny wniosek usługobiorcy dostawca wody może odpłatnie zainstalować </text:p>
      <text:p text:style-name="P9"><text:s text:c="4"/>wodomierz. </text:p>
      <text:p text:style-name="P9"/>
      <text:p text:style-name="P9">7. Przyjęcie zamontowanego wodomierza do rozliczeń , warunkuje pozytywny</text:p>
      <text:p text:style-name="P9"><text:s text:c="4"/>odbiór techniczny montażu wodomierza wraz z instalacją wodociągową <text:s/>( nie dotyczy</text:p>
      <text:p text:style-name="P9"><text:s text:c="4"/>montażu przez dostawcę wody ). </text:p>
      <text:p text:style-name="P9"/>
      <text:p text:style-name="P9">8. Utrzymanie, legalizacja wodomierza należy do obowiązków usługobiorcy. </text:p>
      <text:p text:style-name="P9"/>
      <text:p text:style-name="P9">9. Warunki rozliczenia za wodę bezpowrotnie zużytą określa załącznik do umowy. </text:p>
      <text:p text:style-name="P9"><text:s/>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Times New Roman1" svg:font-family="'Times New Roman'" style:font-family-generic="roman"/>
    <style:font-face style:name="Arial" svg:font-family="Aria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499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style:font-name="Nimbus Roman No9 L" fo:font-family="'Nimbus Roman No9 L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Domyślna_20_czcionka_20_akapitu" style:display-name="Domyślna czcionka akapitu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05-03-04T11:50:22</meta:creation-date>
    <dc:date>2019-10-28T09:59:28.745000000</dc:date>
    <meta:print-date>2014-05-19T10:50:39</meta:print-date>
    <meta:editing-cycles>297</meta:editing-cycles>
    <meta:editing-duration>P3DT22H23M31S</meta:editing-duration>
    <meta:document-statistic meta:table-count="0" meta:image-count="0" meta:object-count="0" meta:page-count="1" meta:paragraph-count="28" meta:word-count="189" meta:character-count="1867" meta:non-whitespace-character-count="1209"/>
    <meta:user-defined meta:name="Info 1"/>
    <meta:user-defined meta:name="Info 2"/>
    <meta:user-defined meta:name="Info 3"/>
    <meta:user-defined meta:name="Info 4"/>
  </office:meta>
</office:document-meta>
</file>