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text-position="super 58%" fo:font-size="14pt" style:font-size-asian="14pt"/>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Heading_20_2">
      <style:paragraph-properties fo:line-height="150%"/>
    </style:style>
    <style:style style:name="P5" style:family="paragraph" style:parent-style-name="Heading_20_2">
      <style:paragraph-properties fo:line-height="150%"/>
      <style:text-properties fo:font-size="12pt" style:font-size-asian="12pt" style:font-size-complex="12pt"/>
    </style:style>
    <style:style style:name="P6" style:family="paragraph" style:parent-style-name="Heading_20_2">
      <style:paragraph-properties fo:line-height="150%"/>
      <style:text-properties fo:font-size="6pt" style:font-size-asian="5.25pt" style:font-size-complex="6pt"/>
    </style:style>
    <style:style style:name="P7" style:family="paragraph" style:parent-style-name="Heading_20_1">
      <style:text-properties style:text-underline-style="solid" style:text-underline-width="auto" style:text-underline-color="font-color"/>
    </style:style>
    <style:style style:name="P8" style:family="paragraph" style:parent-style-name="Standard" style:master-page-name="Standard">
      <style:paragraph-properties style:page-number="auto"/>
      <style:text-properties fo:font-size="14pt" style:font-size-asian="14pt"/>
    </style:style>
    <style:style style:name="T1" style:family="text">
      <style:text-properties style:text-position="super 58%"/>
    </style:style>
    <style:style style:name="T2"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s text:c="42"/><text:span text:style-name="T2">Jędrzejów, dn. .................................</text:span></text:p>
      <text:p text:style-name="P2"><text:s text:c="15"/>(imię i nazwisko)</text:p>
      <text:p text:style-name="P1">.....................................</text:p>
      <text:p text:style-name="P2"><text:s text:c="11"/>(adres zamieszkania)</text:p>
      <text:p text:style-name="P1">.....................................</text:p>
      <text:p text:style-name="P2"><text:s text:c="11"/>(adres zamieszkania)</text:p>
      <text:p text:style-name="P1">.....................................</text:p>
      <text:p text:style-name="P1"><text:s text:c="12"/><text:span text:style-name="T1"><text:s/>(telefon) <text:s text:c="3"/></text:span><text:s text:c="8"/></text:p>
      <text:p text:style-name="P1"/>
      <text:p text:style-name="P1"><text:s text:c="30"/></text:p>
      <text:p text:style-name="P1"><text:s text:c="65"/>”Wodociągi Jędrzejowskie” Sp z o.o.</text:p>
      <text:p text:style-name="P1"><text:s text:c="80"/>28-300 Jędrzejów</text:p>
      <text:p text:style-name="P1"><text:s text:c="79"/>Al. J. Piłsudskiego 2</text:p>
      <text:p text:style-name="P1"/>
      <text:p text:style-name="P1"/>
      <text:p text:style-name="P1"/>
      <text:p text:style-name="P1"/>
      <text:p text:style-name="P1"/>
      <text:h text:style-name="P7" text:outline-level="1">WNIOSEK</text:h>
      <text:p text:style-name="Standard"/>
      <text:p text:style-name="P1"/>
      <text:h text:style-name="P4" text:outline-level="2"><text:s text:c="10"/><text:span text:style-name="T2">Proszę o wydanie pisemnej informacji odnośnie możliwości podłączenia wody </text:span></text:h>
      <text:h text:style-name="P6" text:outline-level="2"/>
      <text:h text:style-name="P5" text:outline-level="2">i odprowadzania ścieków z działki Nr ..........................................................., położonej </text:h>
      <text:h text:style-name="P6" text:outline-level="2"/>
      <text:h text:style-name="P5" text:outline-level="2">w miejscowości <text:s/>................................................., przy ulicy .........................................., </text:h>
      <text:h text:style-name="P6" text:outline-level="2"/>
      <text:h text:style-name="P5" text:outline-level="2">gmina .................................................................. .</text:h>
      <text:p text:style-name="P3"><text:s text:c="12"/></text:p>
      <text:p text:style-name="P1"/>
      <text:p text:style-name="P1"/>
      <text:p text:style-name="P1"><text:s text:c="83"/>.........................................</text:p>
      <text:p text:style-name="P1"><text:s text:c="96"/><text:span text:style-name="T1"><text:s/>imię, nazwis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Lucida Sans', 'Arial Unicode MS'" style:font-size-complex="10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1" style:font-family-complex="Tahoma, Lucidasans, 'Lucida Sans', 'Arial Unicode MS'"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List" style:family="paragraph" style:parent-style-name="Text_20_body" style:class="list">
      <style:text-properties style:font-name-complex="Tahoma2" style:font-family-complex="Tahoma, Lucidasans, 'Lucida Sans', 'Arial Unicode MS'"/>
    </style:style>
    <style:style style:name="Index" style:family="paragraph" style:parent-style-name="Standard" style:class="index">
      <style:paragraph-properties text:number-lines="false" text:line-number="0"/>
      <style:text-properties style:font-name-complex="Tahoma2" style:font-family-complex="Tahoma, Lucidasans, 'Lucida Sans', 'Arial Unicode MS'"/>
    </style:style>
    <style:style style:name="WW-Tekst_20_dymka" style:display-name="WW-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Endnote_20_Symbol" style:display-name="Endnote Symbol" style:family="text"/>
    <style:style style:name="WW-Domyślna_20_czcionka_20_akapitu" style:display-name="WW-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Zakład Wod i Kanal</meta:initial-creator>
    <meta:creation-date>2004-07-02T09:42:00</meta:creation-date>
    <dc:date>2014-05-22T12:35:16</dc:date>
    <meta:print-date>2014-05-22T12:35:13</meta:print-date>
    <dc:language>pl-PL</dc:language>
    <meta:editing-cycles>10</meta:editing-cycles>
    <meta:editing-duration>PT33M43S</meta:editing-duration>
    <meta:document-statistic meta:table-count="0" meta:image-count="0" meta:object-count="0" meta:page-count="1" meta:paragraph-count="20" meta:word-count="56" meta:character-count="1335" meta:non-whitespace-character-count="733"/>
    <meta:user-defined meta:name="Info 1"/>
    <meta:user-defined meta:name="Informacja 2"/>
    <meta:user-defined meta:name="Informacja 3"/>
    <meta:user-defined meta:name="Informacja 4"/>
  </office:meta>
</office:document-meta>
</file>