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2"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3" svg:font-family="Tahoma"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style:text-position="super 58%" fo:font-size="14pt" style:font-size-asian="14pt"/>
    </style:style>
    <style:style style:name="P3" style:family="paragraph" style:parent-style-name="Standard">
      <style:paragraph-properties fo:line-height="150%"/>
      <style:text-properties style:text-position="super 58%" fo:font-size="10.5pt" style:font-size-asian="10.5pt" style:font-size-complex="10.5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fo:font-size="10.5pt" style:font-size-asian="10.5pt" style:font-size-complex="10.5pt"/>
    </style:style>
    <style:style style:name="P6" style:family="paragraph" style:parent-style-name="Standard">
      <style:paragraph-properties fo:line-height="150%"/>
      <style:text-properties fo:font-size="10.5pt" style:font-size-asian="10.5pt" style:font-size-complex="10.5pt"/>
    </style:style>
    <style:style style:name="P7" style:family="paragraph" style:parent-style-name="Standard">
      <style:paragraph-properties fo:line-height="150%" fo:text-align="start" style:justify-single-word="false"/>
      <style:text-properties fo:font-size="10.5pt" style:font-size-asian="10.5pt" style:font-size-complex="10.5pt"/>
    </style:style>
    <style:style style:name="P8"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9" style:family="paragraph" style:parent-style-name="Standard" style:master-page-name="Standard">
      <style:paragraph-properties style:page-number="auto"/>
      <style:text-properties fo:font-size="14pt" style:font-size-asian="14pt"/>
    </style:style>
    <style:style style:name="P10" style:family="paragraph" style:parent-style-name="Standard" style:list-style-name="L1">
      <style:paragraph-properties fo:text-align="start" style:justify-single-word="false"/>
      <style:text-properties fo:font-size="10.5pt" style:font-size-asian="10.5pt" style:font-size-complex="10.5pt"/>
    </style:style>
    <style:style style:name="P11" style:family="paragraph" style:parent-style-name="Standard" style:list-style-name="L2">
      <style:paragraph-properties fo:line-height="150%" fo:text-align="start" style:justify-single-word="false"/>
      <style:text-properties fo:font-size="10.5pt" style:font-size-asian="10.5pt" style:font-size-complex="10.5pt"/>
    </style:style>
    <style:style style:name="P12" style:family="paragraph" style:parent-style-name="Standard" style:list-style-name="L3">
      <style:paragraph-properties fo:line-height="150%" fo:text-align="start" style:justify-single-word="false"/>
      <style:text-properties fo:font-size="10.5pt" style:font-size-asian="10.5pt" style:font-size-complex="10.5pt"/>
    </style:style>
    <style:style style:name="P13" style:family="paragraph" style:parent-style-name="Standard">
      <style:paragraph-properties fo:line-height="150%" fo:text-align="start" style:justify-single-word="false"/>
      <style:text-properties fo:font-size="6pt" style:font-size-asian="5.25pt" style:font-size-complex="6pt"/>
    </style:style>
    <style:style style:name="P14" style:family="paragraph" style:parent-style-name="Heading_20_1">
      <style:text-properties fo:font-size="10.5pt" style:text-underline-style="solid" style:text-underline-width="auto" style:text-underline-color="font-color" fo:font-weight="bold" style:font-size-asian="10.5pt" style:font-weight-asian="bold" style:font-size-complex="10.5pt" style:font-weight-complex="bold"/>
    </style:style>
    <style:style style:name="T1" style:family="text">
      <style:text-properties style:text-position="super 58%"/>
    </style:style>
    <style:style style:name="T2" style:family="text">
      <style:text-properties fo:font-size="10.5pt" style:font-size-asian="10.5pt" style:font-size-complex="10.5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font-weight="bold" style:font-weight-asian="bold" style:font-weight-complex="bold"/>
    </style:style>
    <style:style style:name="T5" style:family="text">
      <style:text-properties fo:font-size="6pt" style:font-size-asian="5.25pt" style:font-size-complex="6pt"/>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s text:c="43"/><text:span text:style-name="T2"><text:s text:c="2"/>Jędrzejów, dn. .........................</text:span></text:p>
      <text:p text:style-name="P2"><text:s text:c="16"/>(imię i nazwisko)</text:p>
      <text:p text:style-name="P1">.....................................</text:p>
      <text:p text:style-name="P2"><text:s text:c="14"/>(ulica / miejscowość)</text:p>
      <text:p text:style-name="P1">.....................................</text:p>
      <text:p text:style-name="P2"><text:s text:c="23"/>(poczta)</text:p>
      <text:p text:style-name="P1">.....................................</text:p>
      <text:p text:style-name="P1"><text:s text:c="12"/><text:span text:style-name="T1"><text:s text:c="2"/>(telefon) <text:s text:c="3"/></text:span><text:s text:c="6"/></text:p>
      <text:p text:style-name="P1">..................................... <text:span text:style-name="T2"><text:s text:c="45"/></text:span><text:span text:style-name="T3">”Wodociągi Jędrzejowskie” Sp z o.o.</text:span></text:p>
      <text:p text:style-name="P1"><text:span text:style-name="T1"><text:s text:c="18"/>(NIP/ PESEL)</text:span> <text:s text:c="46"/><text:span text:style-name="T3">Al. J. Piłsudskiego 2, </text:span><text:span text:style-name="T4"><text:s/></text:span><text:span text:style-name="T3">28-300 Jędrzejów</text:span></text:p>
      <text:p text:style-name="P1"><text:s text:c="61"/></text:p>
      <text:p text:style-name="P5"><text:s text:c="80"/></text:p>
      <text:p text:style-name="P5"><text:s text:c="73"/></text:p>
      <text:h text:style-name="P14" text:outline-level="1">WNIOSEK O UZGODNIENIE</text:h>
      <text:p text:style-name="P4"/>
      <text:list xml:id="list9003552568661038439" text:style-name="L1">
        <text:list-item>
          <text:p text:style-name="P10">projektu budowlanego <text:s text:c="2"/>*</text:p>
        </text:list-item>
      </text:list>
      <text:list xml:id="list7054257493926499948" text:style-name="L2">
        <text:list-item>
          <text:p text:style-name="P11">dokumentacji sporządzonej zgodnie z artykułem 29a Ustawy Prawo Budowlane *</text:p>
        </text:list-item>
      </text:list>
      <text:p text:style-name="P8"/>
      <text:p text:style-name="P8">w zakresie przyłączy</text:p>
      <text:list xml:id="list8176499149101640953" text:style-name="L3">
        <text:list-item>
          <text:p text:style-name="P12">wodociągowego <text:s text:c="2"/>*</text:p>
        </text:list-item>
        <text:list-item>
          <text:p text:style-name="P12">kanalizacji sanitarnej <text:s text:c="3"/>*</text:p>
        </text:list-item>
        <text:list-item>
          <text:p text:style-name="P12">kanalizacji deszczowej <text:s text:c="3"/>*</text:p>
        </text:list-item>
      </text:list>
      <text:p text:style-name="P7"/>
      <text:p text:style-name="P7"/>
      <text:p text:style-name="P7"><text:s text:c="12"/>Proszę o uzgodnienie projektu budowlanego / dokumentacji przyłączy do działki</text:p>
      <text:p text:style-name="P13"/>
      <text:p text:style-name="P7"><text:s/>Nr ........................................................, położonej w miejscowości <text:s/>............................................., przy ulicy </text:p>
      <text:p text:style-name="P13"/>
      <text:p text:style-name="P7">................................................., gmina ................................................... <text:s/>opracowanego / opracowanej na </text:p>
      <text:p text:style-name="P13"/>
      <text:p text:style-name="P7">podstawie warunków wydanych przez Wodociągi Jędrzejowskie w dniu ................................ .</text:p>
      <text:p text:style-name="P7"><text:s text:c="8"/></text:p>
      <text:p text:style-name="P7"><text:span text:style-name="T5"><text:s text:c="10"/></text:span><text:s text:c="4"/></text:p>
      <text:p text:style-name="P6"/>
      <text:p text:style-name="P6"/>
      <text:p text:style-name="P6"><text:s text:c="109"/>.........................................</text:p>
      <text:p text:style-name="P6"><text:s text:c="125"/><text:span text:style-name="T1"><text:s/>imię, nazwisko</text:span></text:p>
      <text:p text:style-name="P3"/>
      <text:p text:style-name="P3"/>
      <text:p text:style-name="P3"/>
      <text:p text:style-name="P5"><text:span text:style-name="T1"><text:s text:c="6"/>* niepotrzebne skreślić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2"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Arial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Lucida Sans', 'Arial Unicode MS'" style:font-size-complex="10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1" style:font-family-complex="Tahoma, Lucidasans, 'Lucida Sans', 'Arial Unicode MS'"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3"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4pt" style:font-size-asian="14pt"/>
    </style:style>
    <style:style style:name="List" style:family="paragraph" style:parent-style-name="Text_20_body" style:class="list">
      <style:text-properties style:font-name-complex="Tahoma2" style:font-family-complex="Tahoma, Lucidasans, 'Lucida Sans', 'Arial Unicode MS'"/>
    </style:style>
    <style:style style:name="Index" style:family="paragraph" style:parent-style-name="Standard" style:class="index">
      <style:paragraph-properties text:number-lines="false" text:line-number="0"/>
      <style:text-properties style:font-name-complex="Tahoma2" style:font-family-complex="Tahoma, Lucidasans, 'Lucida Sans', 'Arial Unicode MS'"/>
    </style:style>
    <style:style style:name="WW-Tekst_20_dymka" style:display-name="WW-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Endnote_20_Symbol" style:display-name="Endnote Symbol" style:family="text"/>
    <style:style style:name="WW-Domyślna_20_czcionka_20_akapitu" style:display-name="WW-Domyślna czcionka akapitu"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Zakład Wod i Kanal</meta:initial-creator>
    <meta:creation-date>2004-07-02T09:42:00</meta:creation-date>
    <dc:date>2019-10-28T09:55:25.775000000</dc:date>
    <meta:print-date>2011-07-06T11:39:45</meta:print-date>
    <dc:language>pl-PL</dc:language>
    <meta:editing-cycles>14</meta:editing-cycles>
    <meta:editing-duration>PT51M13S</meta:editing-duration>
    <meta:document-statistic meta:table-count="0" meta:image-count="0" meta:object-count="0" meta:page-count="1" meta:paragraph-count="29" meta:word-count="102" meta:character-count="1847" meta:non-whitespace-character-count="1036"/>
    <meta:user-defined meta:name="Info 1"/>
    <meta:user-defined meta:name="Informacja 2"/>
    <meta:user-defined meta:name="Informacja 3"/>
    <meta:user-defined meta:name="Informacja 4"/>
  </office:meta>
</office:document-meta>
</file>