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, Lucidasans"/>
    <style:font-face style:name="DejaVu Sans" svg:font-family="'DejaVu Sans'" style:font-pitch="variable"/>
    <style:font-face style:name="HG Mincho Light J" svg:font-family="'HG Mincho Light J', msmincho" style:font-pitch="variable"/>
    <style:font-face style:name="Tahoma2" svg:font-family="Tahoma, 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text-properties style:text-position="super 58%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5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" style:family="text">
      <style:text-properties style:text-position="super 58%" fo:font-size="14pt" style:font-size-asian="14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text-position="super 58%" fo:font-size="10.5pt" style:font-size-asian="10.5pt" style:font-size-complex="10.5pt"/>
    </style:style>
    <style:style style:name="T10" style:family="text">
      <style:text-properties style:text-position="super 58%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..................................... <text:s text:c="43"/></text:span><text:span text:style-name="T3"><text:s text:c="2"/>Jędrzejów, dn. .........................</text:span></text:p>
      <text:p text:style-name="Standard"><text:span text:style-name="T7"><text:s text:c="16"/></text:span><text:span text:style-name="T8">(imię i nazwisko)</text:span></text:p>
      <text:p text:style-name="P1">.....................................</text:p>
      <text:p text:style-name="Standard"><text:span text:style-name="T7"><text:s text:c="15"/></text:span><text:span text:style-name="T8">(ulica / miejscowość)</text:span></text:p>
      <text:p text:style-name="P1">.....................................</text:p>
      <text:p text:style-name="Standard"><text:span text:style-name="T7"><text:s text:c="22"/></text:span><text:span text:style-name="T8"><text:s text:c="2"/>(poczta)</text:span></text:p>
      <text:p text:style-name="P1">.....................................</text:p>
      <text:p text:style-name="Standard"><text:span text:style-name="T1"><text:s text:c="13"/></text:span><text:span text:style-name="T8"><text:s text:c="2"/>(telefon) </text:span><text:span text:style-name="T7"><text:s text:c="3"/></text:span><text:span text:style-name="T1"><text:s text:c="6"/></text:span></text:p>
      <text:p text:style-name="Standard"><text:span text:style-name="T1">..................................... </text:span><text:span text:style-name="T3"><text:s text:c="45"/></text:span><text:span text:style-name="T4">”Wodociągi Jędrzejowskie” Sp z o.o.</text:span></text:p>
      <text:p text:style-name="Standard"><text:span text:style-name="T7"><text:s text:c="19"/></text:span><text:span text:style-name="T8"><text:s text:c="3"/>(NIP/ PESEL)</text:span><text:span text:style-name="T11"> <text:s text:c="4"/></text:span><text:span text:style-name="T1"><text:s text:c="42"/></text:span><text:span text:style-name="T4">Al. J. Piłsudskiego 2, </text:span><text:span text:style-name="T2"><text:s/></text:span><text:span text:style-name="T4">28-300 Jędrzejów</text:span></text:p>
      <text:p text:style-name="Standard"><text:span text:style-name="T1"><text:s text:c="61"/></text:span><text:span text:style-name="T3"><text:s/></text:span></text:p>
      <text:p text:style-name="P2"><text:s text:c="73"/></text:p>
      <text:h text:style-name="P14" text:outline-level="1">WNIOSEK</text:h>
      <text:p text:style-name="P3">o wydanie warunków technicznych przyłączenia do :</text:p>
      <text:p text:style-name="P5">1) sieci wodociągowej <text:s text:c="13"/></text:p>
      <text:p text:style-name="P5">2) sieci kanalizacji sanitarnej <text:s text:c="2"/></text:p>
      <text:p text:style-name="P5">3) sieci kanalizacji deszczowej </text:p>
      <text:h text:style-name="P15" text:outline-level="2">dla nieruchomości położonej na działce Nr ...................................., <text:s/>w miejscowości </text:h>
      <text:h text:style-name="P16" text:outline-level="2"><text:span text:style-name="T3"><text:s/>...................................., <text:s/>przy ulicy ...................................., gmina ...................................., </text:span></text:h>
      <text:p text:style-name="P6">1. Projektowana budowa : <text:s/>*</text:p>
      <text:list xml:id="list8201327819324635947" text:style-name="WW8Num2">
        <text:list-item>
          <text:p text:style-name="P11">dom mieszkalny <text:s text:c="27"/></text:p>
        </text:list-item>
        <text:list-item>
          <text:p text:style-name="P11">budynek mieszkalno - usługowy** <text:s/>.......................................................................................</text:p>
        </text:list-item>
        <text:list-item>
          <text:p text:style-name="P11">budynek usługowy ** <text:s text:c="22"/>......................................................................................</text:p>
        </text:list-item>
        <text:list-item>
          <text:p text:style-name="P11">inne ** <text:s text:c="45"/>.......................................................................................</text:p>
        </text:list-item>
      </text:list>
      <text:p text:style-name="P8"><text:span text:style-name="T6">2. Przeznaczenie wody na cele</text:span><text:span text:style-name="T3"> <text:s text:c="12"/>.......................................................................................</text:span></text:p>
      <text:p text:style-name="P6">3. Szacowana ilość odprowadzanych ścieków</text:p>
      <text:p text:style-name="P4">- ścieki bytowe <text:s text:c="57"/>..............................................................m³/d</text:p>
      <text:p text:style-name="P4">- ścieki komunalne <text:s text:c="51"/>..............................................................m³/d</text:p>
      <text:p text:style-name="P4">- ścieki przemysłowe <text:s text:c="47"/>...............................................................m³/d</text:p>
      <text:p text:style-name="P4">W przypadku występowania ścieków komunalnych lub przemysłowych należy przedłożyć aktualne wyniki ich badań z zakresu składu zrzucanych ścieków. </text:p>
      <text:p text:style-name="P8"><text:span text:style-name="T6">4. Ilość osób zamieszkujących / Ilość osób zatrudnionych <text:s text:c="6"/></text:span><text:span text:style-name="T5"><text:s/></text:span><text:span text:style-name="T3">................................................... .</text:span></text:p>
      <text:p text:style-name="P8"><text:span text:style-name="T6">5. Charakterystyczne parametry techniczne zabudowy wynoszą :</text:span><text:span text:style-name="T4"> </text:span></text:p>
      <text:list xml:id="list5622086002236001564" text:style-name="WW8Num3">
        <text:list-item>
          <text:p text:style-name="P12">powierzchnia działki ogółem <text:s text:c="15"/>................................................................................ m²</text:p>
        </text:list-item>
        <text:list-item>
          <text:p text:style-name="P12">powierzchnia zabudowy <text:s text:c="22"/>................................................................................ m²</text:p>
        </text:list-item>
        <text:list-item>
          <text:p text:style-name="P12">powierzchnia terenów zielonych <text:s text:c="9"/>................................................................................ m²</text:p>
        </text:list-item>
      </text:list>
      <text:p text:style-name="P7">6. Dla obiektu projektowanego przewidywana ilość : *</text:p>
      <text:p text:style-name="P4">- pobieranej wody wynosi <text:s text:c="27"/>................................................................................ m³</text:p>
      <text:p text:style-name="P4">- odprowadzonych ścieków <text:s text:c="24"/>................................................................................ m³</text:p>
      <text:p text:style-name="P4"/>
      <text:p text:style-name="P9"><text:span text:style-name="T3"><text:s text:c="4"/></text:span></text:p>
      <text:p text:style-name="P2"/>
      <text:p text:style-name="P2"/>
      <text:p text:style-name="Standard"><text:span text:style-name="T3"><text:s text:c="114"/>.........................................</text:span></text:p>
      <text:p text:style-name="Standard"><text:span text:style-name="T3"><text:s text:c="132"/></text:span><text:span text:style-name="T9"><text:s/>imię, nazwisko</text:span></text:p>
      <text:p text:style-name="P10">* niepotrzebne skreślić <text:s text:c="8"/>** podać rodzaj planowanej działalnośc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, Lucidasans"/>
    <style:font-face style:name="DejaVu Sans" svg:font-family="'DejaVu Sans'" style:font-pitch="variable"/>
    <style:font-face style:name="HG Mincho Light J" svg:font-family="'HG Mincho Light J', msmincho" style:font-pitch="variable"/>
    <style:font-face style:name="Tahoma2" svg:font-family="Tahoma, 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2" style:font-family-complex="Tahoma, Lucidasans" style:font-pitch-complex="variable" style:font-size-complex="14p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1.4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kład Wod i Kanal</meta:initial-creator>
    <meta:creation-date>2004-07-02T09:42:00</meta:creation-date>
    <dc:date>2019-10-28T09:57:45.563000000</dc:date>
    <meta:print-date>2011-07-06T11:40:00</meta:print-date>
    <meta:editing-cycles>22</meta:editing-cycles>
    <meta:editing-duration>PT2H11M12S</meta:editing-duration>
    <meta:document-statistic meta:table-count="0" meta:image-count="0" meta:object-count="0" meta:page-count="1" meta:paragraph-count="42" meta:word-count="202" meta:character-count="3568" meta:non-whitespace-character-count="2396"/>
    <meta:generator>LibreOffice/5.2.2.2$Windows_x86 LibreOffice_project/8f96e87c890bf8fa77463cd4b640a2312823f3ad</meta:generator>
    <meta:user-defined meta:name="Info 1"/>
    <meta:user-defined meta:name="Informacja 2"/>
    <meta:user-defined meta:name="Informacja 3"/>
    <meta:user-defined meta:name="Informacja 4"/>
  </office:meta>
</office:document-meta>
</file>