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text-position="super 58%" fo:font-size="14pt" style:font-size-asian="14pt"/>
    </style:style>
    <style:style style:name="P3"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4" style:family="paragraph" style:parent-style-name="Standard">
      <style:text-properties style:text-position="0% 100%" fo:font-size="14pt" fo:font-weight="bold" style:font-size-asian="14pt" style:font-weight-asian="bold" style:font-weight-complex="bold"/>
    </style:style>
    <style:style style:name="P5" style:family="paragraph" style:parent-style-name="Standard">
      <style:paragraph-properties fo:text-align="start" style:justify-single-word="false"/>
      <style:text-properties style:text-position="0% 100%" fo:font-size="6pt" fo:font-weight="normal" style:font-size-asian="5.25pt" style:font-weight-asian="normal" style:font-size-complex="6pt" style:font-weight-complex="normal"/>
    </style:style>
    <style:style style:name="P6" style:family="paragraph" style:parent-style-name="Standard" style:master-page-name="Standard">
      <style:paragraph-properties style:page-number="auto"/>
      <style:text-properties fo:font-size="14pt" style:font-size-asian="14pt"/>
    </style:style>
    <style:style style:name="P7" style:family="paragraph" style:parent-style-name="Standard">
      <style:paragraph-properties fo:line-height="150%" fo:text-align="start" style:justify-single-word="false"/>
      <style:text-properties style:text-position="0% 100%"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text-position="0% 100%"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text-align="start" style:justify-single-word="false"/>
      <style:text-properties style:text-position="0% 100%" fo:font-size="11pt" fo:font-weight="normal" style:font-size-asian="11pt" style:font-weight-asian="normal" style:font-size-complex="11pt" style:font-weight-complex="normal"/>
    </style:style>
    <style:style style:name="P11" style:family="paragraph" style:parent-style-name="Standard">
      <style:text-properties fo:font-size="14pt" style:font-size-asian="14pt"/>
    </style:style>
    <style:style style:name="P12" style:family="paragraph" style:parent-style-name="Heading_20_1">
      <style:text-properties style:text-position="0% 100%" fo:font-size="14pt" fo:font-weight="bold" style:font-size-asian="14pt" style:font-weight-asian="bold" style:font-weight-complex="bold"/>
    </style:style>
    <style:style style:name="T1" style:family="text">
      <style:text-properties style:text-position="super 58%"/>
    </style:style>
    <style:style style:name="T2" style:family="text">
      <style:text-properties fo:font-size="6pt" style:font-size-asian="5.25pt" style:font-size-complex="6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0pt" fo:font-style="italic" fo:font-weight="bold" style:font-size-asian="10pt" style:font-style-asian="italic" style:font-weight-asian="bold" style:font-size-complex="10pt" style:font-style-complex="italic" style:font-weight-complex="bold"/>
    </style:style>
    <style:style style:name="T6" style:family="text">
      <style:text-properties fo:font-size="11pt" style:font-size-asian="11pt" style:font-size-complex="11pt"/>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s text:c="42"/>Jędrzejów, dn. .........................</text:p>
      <text:p text:style-name="P2"><text:s text:c="16"/>(imię i nazwisko)</text:p>
      <text:p text:style-name="P1">.....................................</text:p>
      <text:p text:style-name="P2"><text:s text:c="13"/>(adres zamieszkania)</text:p>
      <text:p text:style-name="P1">.....................................</text:p>
      <text:p text:style-name="P2"><text:s text:c="13"/>(adres zamieszkania)</text:p>
      <text:p text:style-name="P1">.....................................</text:p>
      <text:p text:style-name="P1"><text:s text:c="12"/><text:span text:style-name="T1"><text:s text:c="2"/>(telefon) <text:s text:c="3"/></text:span><text:s text:c="6"/></text:p>
      <text:p text:style-name="P1">.....................................</text:p>
      <text:p text:style-name="P1"><text:span text:style-name="T1"><text:s text:c="18"/>(NIP/ PESEL)</text:span> <text:s text:c="40"/></text:p>
      <text:p text:style-name="P1"><text:s text:c="66"/>”Wodociągi Jędrzejowskie” Sp z o.o.</text:p>
      <text:p text:style-name="P1"><text:s text:c="80"/>28-300 Jędrzejów</text:p>
      <text:p text:style-name="P1"><text:s text:c="79"/>Al. J. Piłsudskiego 2</text:p>
      <text:p text:style-name="P1"/>
      <text:h text:style-name="P12" text:outline-level="1"/>
      <text:h text:style-name="P12" text:outline-level="1">Zlecenie na wykonanie ekspertyzy wodomierza</text:h>
      <text:p text:style-name="P4"/>
      <text:p text:style-name="P7"><text:s text:c="18"/>Zwracam się z prośba o zlecenie upoważnionej do tego jednostce, wykonania </text:p>
      <text:p text:style-name="P7"><text:span text:style-name="T2"/></text:p>
      <text:p text:style-name="P7">ekspertyzy wodomierza Nr ................................... zainstalowanego na przyłączu wody do </text:p>
      <text:p text:style-name="P7"><text:span text:style-name="T2"/></text:p>
      <text:p text:style-name="P7">nieruchomości/ lokalu <text:s/>położonego pod adresem : miejscowość <text:s/>.............................................., </text:p>
      <text:p text:style-name="P7"><text:span text:style-name="T2"/></text:p>
      <text:p text:style-name="P7">przy ulicy ...................................................., gmina ....................................................................</text:p>
      <text:p text:style-name="P3"/>
      <text:p text:style-name="P3"><text:s text:c="11"/></text:p>
      <text:p text:style-name="P3"/>
      <text:p text:style-name="P3"><text:s/><text:span text:style-name="T6"><text:s/></text:span><text:span text:style-name="T7"><text:s text:c="14"/>Oświadczam, że dokonałem przeglądu instalacji wewnętrznej w w/w nieruchomości i wykluczyłem wszelkiego rodzaju przecieki mogące wpłynąć na wysokość wskazań oraz możliwość podłączenia osób trzecich. <text:s/></text:span></text:p>
      <text:p text:style-name="P9"/>
      <text:p text:style-name="P9"><text:s text:c="16"/>W przypadku nie potwierdzenia moich przypuszczeń dotyczących nieprawidłowości wskazań wodomierza, zobowiązuję się do pokrycia wszelkich kosztów związanych z dokonaniem ekspertyzy (w szczególności kosztów wymiany wodomierza w/g obowiązującego cennika Spółki, kosztów dostarczenia wodomierza do jednostki sprawdzającej oraz kosztów procedury sprawdzenia wodomierza).</text:p>
      <text:p text:style-name="P9"/>
      <text:p text:style-name="P9"><text:s text:c="16"/>Upoważniam Wodociągi Jędrzejowskie Sp. z o.o. <text:s/>do wystawienia faktury VAT za wykonanie zlecenia bez mojego podpisu.</text:p>
      <text:p text:style-name="P10"/>
      <text:p text:style-name="P3"><text:s text:c="96"/></text:p>
      <text:p text:style-name="P3"/>
      <text:p text:style-name="P3"/>
      <text:p text:style-name="P3"/>
      <text:p text:style-name="P3"><text:s text:c="94"/>.................................................</text:p>
      <text:p text:style-name="P5"><text:s text:c="211"/>podpis zlecając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complex="Tahoma2"/>
    </style:style>
    <style:style style:name="Index" style:family="paragraph" style:parent-style-name="Standard" style:class="index">
      <style:paragraph-properties text:number-lines="false" text:line-number="0"/>
      <style:text-properties style:font-name-complex="Tahoma2"/>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499cm"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Zakład Wod i Kanal</meta:initial-creator>
    <meta:creation-date>2004-07-02T09:42:00</meta:creation-date>
    <dc:date>2014-05-22T11:26:07</dc:date>
    <meta:print-date>2014-05-22T11:23:38</meta:print-date>
    <dc:language>pl-PL</dc:language>
    <meta:editing-cycles>16</meta:editing-cycles>
    <meta:editing-duration>PT1H50M28S</meta:editing-duration>
    <meta:document-statistic meta:table-count="0" meta:image-count="0" meta:object-count="0" meta:page-count="1" meta:paragraph-count="25" meta:word-count="150" meta:character-count="2454" meta:non-whitespace-character-count="1449"/>
    <meta:user-defined meta:name="Info 1"/>
    <meta:user-defined meta:name="Informacja 2"/>
    <meta:user-defined meta:name="Informacja 3"/>
    <meta:user-defined meta:name="Informacja 4"/>
  </office:meta>
</office:document-meta>
</file>