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6.697cm" style:rel-column-width="3797*"/>
    </style:style>
    <style:style style:name="Tabela2.B" style:family="table-column">
      <style:table-column-properties style:column-width="10.303cm" style:rel-column-width="584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shadow="none"/>
    </style:style>
    <style:style style:name="Tabela3.A" style:family="table-column">
      <style:table-column-properties style:column-width="17cm" style:rel-column-width="963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 style:shadow="none"/>
    </style:style>
    <style:style style:name="Tabela4.A" style:family="table-column">
      <style:table-column-properties style:column-width="17cm" style:rel-column-width="9638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text-properties fo:font-size="10pt" officeooo:rsid="001a5566" officeooo:paragraph-rsid="001a5566" style:font-size-asian="10pt" style:font-size-complex="10pt"/>
    </style:style>
    <style:style style:name="P2" style:family="paragraph" style:parent-style-name="Standard">
      <style:text-properties fo:font-size="10pt" officeooo:rsid="001a5566" officeooo:paragraph-rsid="001aaa4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a5566" officeooo:paragraph-rsid="001a5566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a5566" officeooo:paragraph-rsid="001aaa4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a5566" officeooo:paragraph-rsid="001f380b" style:font-size-asian="10pt" style:font-size-complex="10pt"/>
    </style:style>
    <style:style style:name="P6" style:family="paragraph" style:parent-style-name="Standard">
      <style:text-properties fo:font-size="10pt" officeooo:rsid="001a5566" officeooo:paragraph-rsid="001c9617" style:font-size-asian="10pt" style:font-size-complex="10pt"/>
    </style:style>
    <style:style style:name="P7" style:family="paragraph" style:parent-style-name="Standard">
      <style:text-properties fo:font-size="10pt" officeooo:rsid="001a5566" officeooo:paragraph-rsid="001dbab8" style:font-size-asian="10pt" style:font-size-complex="10pt"/>
    </style:style>
    <style:style style:name="P8" style:family="paragraph" style:parent-style-name="Standard">
      <style:text-properties fo:font-size="10pt" officeooo:rsid="001a5566" officeooo:paragraph-rsid="001f380b" style:font-size-asian="10pt" style:font-size-complex="10pt"/>
    </style:style>
    <style:style style:name="P9" style:family="paragraph" style:parent-style-name="Standard">
      <style:text-properties fo:font-size="10pt" officeooo:rsid="001a5566" officeooo:paragraph-rsid="002097a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a5566" officeooo:paragraph-rsid="001aaa4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aaa4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f380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rsid="001a5566" officeooo:paragraph-rsid="001a5566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rsid="001a5566" officeooo:paragraph-rsid="001aaa4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officeooo:rsid="001a5566" officeooo:paragraph-rsid="001aaa4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officeooo:rsid="001a5566" officeooo:paragraph-rsid="001a556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officeooo:rsid="001a5566" officeooo:paragraph-rsid="001c961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super 58%" fo:font-size="10pt" officeooo:rsid="001a5566" officeooo:paragraph-rsid="001aaa4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text-position="super 58%" fo:font-size="10pt" officeooo:rsid="001a5566" officeooo:paragraph-rsid="001a556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text-position="super 58%" fo:font-size="10pt" officeooo:rsid="001a5566" officeooo:paragraph-rsid="001dbab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rsid="001a5566" officeooo:paragraph-rsid="001a5566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1dbab8" style:font-size-asian="10pt" style:font-size-complex="10pt"/>
    </style:style>
    <style:style style:name="T1" style:family="text">
      <style:text-properties officeooo:rsid="001a5566"/>
    </style:style>
    <style:style style:name="T2" style:family="text">
      <style:text-properties officeooo:rsid="001c96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9617" style:font-weight-asian="bold" style:font-weight-complex="bold"/>
    </style:style>
    <style:style style:name="T5" style:family="text">
      <style:text-properties officeooo:rsid="001dbab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9617" style:font-weight-asian="normal" style:font-weight-complex="normal"/>
    </style:style>
    <style:style style:name="T8" style:family="text">
      <style:text-properties fo:font-weight="normal" officeooo:rsid="001f8acb" style:font-weight-asian="normal" style:font-weight-complex="normal"/>
    </style:style>
    <style:style style:name="T9" style:family="text">
      <style:text-properties officeooo:rsid="001f380b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c9617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f8acb" style:font-size-asian="10pt" style:font-weight-asian="normal" style:font-size-complex="10pt" style:font-weight-complex="normal"/>
    </style:style>
    <style:style style:name="T13" style:family="text">
      <style:text-properties officeooo:rsid="001f8a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TOKÓŁ ZDAWCZO-ODBIORCZY WODOMIERZA</text:p>
      <text:p text:style-name="P21"/>
      <text:p text:style-name="P10"><text:span text:style-name="T3">1. Przekazujący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/>
            <text:p text:style-name="P22">……………………………………………………………………………………….………………………..</text:p>
            <text:p text:style-name="P20">Imię i nazwisko / Nazwa Przedsiębiorcy /<text:span text:style-name="T5">Pesel lub NIP</text:span></text:p>
          </table:table-cell>
        </table:table-row>
        <table:table-row>
          <table:table-cell table:style-name="Tabela3.A1" office:value-type="string">
            <text:p text:style-name="P23">……………………………………………………………………………………….………………………..</text:p>
            <text:p text:style-name="P20">Adres zamieszkania / Siedziba Przedsiębiorcy</text:p>
          </table:table-cell>
        </table:table-row>
        <table:table-row>
          <table:table-cell table:style-name="Tabela3.A1" office:value-type="string">
            <text:p text:style-name="P23">……………………………………………………………………………………….………………………..</text:p>
            <text:p text:style-name="P20">Telefon kontaktowy:</text:p>
          </table:table-cell>
        </table:table-row>
      </table:table>
      <text:p text:style-name="P2"/>
      <text:p text:style-name="P16">2. Odbierający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/>
            <text:p text:style-name="P23">……………………………………………………………………………………….………………………..</text:p>
            <text:p text:style-name="P20">Imię i nazwisko / Nazwa Przedsiębiorcy /<text:span text:style-name="T5">Pesel lub NIP</text:span></text:p>
          </table:table-cell>
        </table:table-row>
        <table:table-row>
          <table:table-cell table:style-name="Tabela4.A1" office:value-type="string">
            <text:p text:style-name="P23">……………………………………………………………………………………….………………………..</text:p>
            <text:p text:style-name="P20">Adres zamieszkania / Siedziba Przedsiębiorcy</text:p>
          </table:table-cell>
        </table:table-row>
        <table:table-row>
          <table:table-cell table:style-name="Tabela4.A1" office:value-type="string">
            <text:p text:style-name="P23">……………………………………………………………………………………….………………………..</text:p>
            <text:p text:style-name="P20">Telefon kontaktowy:</text:p>
          </table:table-cell>
        </table:table-row>
      </table:table>
      <text:p text:style-name="P7"/>
      <text:p text:style-name="P2"/>
      <text:p text:style-name="P15">3. Adres przekazywanej nieruchomości:</text:p>
      <text:p text:style-name="P14"/>
      <text:p text:style-name="P4">..............…….……………......…………………………………………….……..............................………………...…….</text:p>
      <text:p text:style-name="P19">(miejscowość, ulica, nr budynku/nr działki)</text:p>
      <text:p text:style-name="P1"/>
      <text:p text:style-name="P17">4. Data sporządzenia protokołu / data przekazania wodomierza : <text:span text:style-name="T6">……………..….……………….……………….. </text:span><text:span text:style-name="T7">r.</text:span></text:p>
      <text:p text:style-name="P17"><text:span text:style-name="T8"/></text:p>
      <text:p text:style-name="P16">5. Dane zainstalowanego wodomierz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  <text:p text:style-name="P11"><text:span text:style-name="T1">Numer: ………..…......................….......……</text:span></text:p>
          </table:table-cell>
          <table:table-cell table:style-name="Tabela2.B1" office:value-type="string">
            <text:p text:style-name="P4"/>
            <text:p text:style-name="P5">odczyt końcowy wodomierza (m3) ………..…......................….......</text:p>
          </table:table-cell>
        </table:table-row>
        <table:table-row>
          <table:table-cell table:style-name="Tabela2.A2" office:value-type="string">
            <text:p text:style-name="P11"/>
            <text:p text:style-name="P12"><text:span text:style-name="T1">Numer: ………..…......................….......……</text:span></text:p>
          </table:table-cell>
          <table:table-cell table:style-name="Tabela2.B2" office:value-type="string">
            <text:p text:style-name="P4"/>
            <text:p text:style-name="P5">odczyt końcowy wodomierza (m3) ………..…......................….......</text:p>
          </table:table-cell>
        </table:table-row>
        <table:table-row>
          <table:table-cell table:style-name="Tabela2.A2" office:value-type="string">
            <text:p text:style-name="P11"/>
            <text:p text:style-name="P12"><text:span text:style-name="T1">Numer: ………..…......................….......……</text:span></text:p>
          </table:table-cell>
          <table:table-cell table:style-name="Tabela2.B2" office:value-type="string">
            <text:p text:style-name="P4"/>
            <text:p text:style-name="P5">odczyt końcowy wodomierza (m3) ………..…......................….......</text:p>
          </table:table-cell>
        </table:table-row>
      </table:table>
      <text:p text:style-name="P1"/>
      <text:p text:style-name="P13">Dodatkowe uwagi:</text:p>
      <text:p text:style-name="P13"/>
      <text:p text:style-name="P6"><text:span text:style-name="T3">1)</text:span> Strony oświadczają, że wymieniony powyżej wodomierz <text:span text:style-name="T2">jest sprawny,</text:span> posiada nienaruszoną plombę legalizacyjną</text:p>
      <text:p text:style-name="P9"><text:s/>i nienaruszoną plombę zabezpieczającą założoną przez ”Wodociągi Jędrzejowskie” Sp. z o.o. w Jędrzejowie, </text:p>
      <text:p text:style-name="P9">al. J. Piłsudskiego 2, 28-300 Jędrzejów.</text:p>
      <text:p text:style-name="P8"/>
      <text:p text:style-name="P9"><text:span text:style-name="T3">2)</text:span> Protokół stanowi podstawę do końcowego rozliczenia <text:span text:style-name="T13">dotychczasowego Odbiorcy usług</text:span> przez</text:p>
      <text:p text:style-name="P9">”Wodociągi Jędrzejowskie” Sp. z o.o. w Jędrzejowie, al. J. Piłsudskiego 2, 28-300 Jędrzejów.</text:p>
      <text:p text:style-name="P9"/>
      <text:p text:style-name="P9"><text:span text:style-name="T4">3)</text:span> Odbierający, w związku z przejęciem w posiadanie ww. wodomierz<text:span text:style-name="T9">y</text:span> niezwłocznie skontaktuje się z Biurem Obsługi Klienta ”Wodociągów Jędrzejowskich” Sp. z o.o. w Jędrzejowie, al. J. Piłsudskiego 2, 28-300 Jędrzejów w celu złożenia tam wniosku <text:span text:style-name="T5">o zawarcie U</text:span>mowyo zaopatrzenie w wodę i/lub odprowadzanie ścieków i dopełnienia formalności z tym związanych. Protokół ten stanowić będzie załącznik do tego wniosku.</text:p>
      <text:p text:style-name="P1"><text:s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Przekazujący: </text:p>
          </table:table-cell>
          <table:table-cell table:style-name="Tabela1.A1" office:value-type="string">
            <text:p text:style-name="P3"><text:s/>Odbierający:</text:p>
          </table:table-cell>
        </table:table-row>
        <table:table-row>
          <table:table-cell table:style-name="Tabela1.A1" office:value-type="string">
            <text:p text:style-name="P4"/>
            <text:p text:style-name="P4">………................……………………….</text:p>
          </table:table-cell>
          <table:table-cell table:style-name="Tabela1.A1" office:value-type="string">
            <text:p text:style-name="P4"/>
            <text:p text:style-name="P4">………................……………………….</text:p>
          </table:table-cell>
        </table:table-row>
        <table:table-row>
          <table:table-cell table:style-name="Tabela1.A1" office:value-type="string">
            <text:p text:style-name="P18">Podpis dotychczasowego Odbiorcy usług</text:p>
          </table:table-cell>
          <table:table-cell table:style-name="Tabela1.A1" office:value-type="string">
            <text:p text:style-name="P18">Podpis przyszłego Odbiorcy usług lub osoby upoważnionej <text:span text:style-name="T9">do reprezentowani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9:58:49.108000000</meta:creation-date>
    <meta:print-date>2019-08-21T10:35:12.634000000</meta:print-date>
    <dc:date>2019-08-21T10:39:29.224000000</dc:date>
    <meta:editing-duration>PT52S</meta:editing-duration>
    <meta:editing-cycles>1</meta:editing-cycles>
    <meta:document-statistic meta:table-count="4" meta:image-count="0" meta:object-count="0" meta:page-count="1" meta:paragraph-count="40" meta:word-count="224" meta:character-count="2260" meta:non-whitespace-character-count="2070"/>
    <meta:generator>LibreOffice/5.2.2.2$Windows_x86 LibreOffice_project/8f96e87c890bf8fa77463cd4b640a2312823f3ad</meta:generator>
  </office:meta>
</office:document-meta>
</file>