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d34" officeooo:paragraph-rsid="001c1d34"/>
    </style:style>
    <style:style style:name="P2" style:family="paragraph" style:parent-style-name="Standard">
      <style:paragraph-properties fo:text-align="end" style:justify-single-word="false"/>
      <style:text-properties officeooo:rsid="001c1d34" officeooo:paragraph-rsid="001c1d34"/>
    </style:style>
    <style:style style:name="P3" style:family="paragraph" style:parent-style-name="Standard">
      <style:paragraph-properties fo:text-align="center" style:justify-single-word="false"/>
      <style:text-properties style:text-position="super 58%" officeooo:rsid="001c1d34" officeooo:paragraph-rsid="001c1d34"/>
    </style:style>
    <style:style style:name="P4" style:family="paragraph" style:parent-style-name="Standard">
      <style:paragraph-properties fo:text-align="end" style:justify-single-word="false"/>
      <style:text-properties style:text-position="super 58%" officeooo:rsid="001c1d34" officeooo:paragraph-rsid="001c1d34"/>
    </style:style>
    <style:style style:name="P5" style:family="paragraph" style:parent-style-name="Standard">
      <style:paragraph-properties fo:text-align="end" style:justify-single-word="false"/>
      <style:text-properties style:text-position="super 58%" officeooo:rsid="001c1d34" officeooo:paragraph-rsid="001dcc26"/>
    </style:style>
    <style:style style:name="P6" style:family="paragraph" style:parent-style-name="Standard">
      <style:paragraph-properties fo:text-align="center" style:justify-single-word="false"/>
      <style:text-properties style:text-position="super 58%" fo:font-weight="bold" officeooo:rsid="001c1d34" officeooo:paragraph-rsid="001c1d34" style:font-weight-asian="bold" style:font-weight-complex="bold"/>
    </style:style>
    <style:style style:name="P7" style:family="paragraph" style:parent-style-name="Standard">
      <style:text-properties style:text-position="super 58%" fo:font-size="14pt" officeooo:paragraph-rsid="001dcc26" style:font-size-asian="14pt"/>
    </style:style>
    <style:style style:name="P8" style:family="paragraph" style:parent-style-name="Standard">
      <style:text-properties fo:font-size="14pt" officeooo:rsid="001c1d34" officeooo:paragraph-rsid="001dcc26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1c1d34" officeooo:paragraph-rsid="001dcc26" style:font-size-asian="14pt"/>
    </style:style>
    <style:style style:name="P10" style:family="paragraph" style:parent-style-name="Standard">
      <style:text-properties fo:font-size="14pt" officeooo:paragraph-rsid="001dcc26" style:font-size-asian="14pt"/>
    </style:style>
    <style:style style:name="P11" style:family="paragraph" style:parent-style-name="Standard">
      <style:text-properties fo:font-size="10.5pt" fo:font-weight="bold" officeooo:rsid="001c1d34" officeooo:paragraph-rsid="001c1d34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officeooo:rsid="001c1d34" officeooo:paragraph-rsid="001c1d34" style:font-size-asian="10.5pt" style:font-weight-asian="bold" style:font-size-complex="10.5pt" style:font-weight-complex="bold"/>
    </style:style>
    <style:style style:name="P13" style:family="paragraph" style:parent-style-name="Standard">
      <style:text-properties fo:font-size="10.5pt" officeooo:rsid="001c1d34" officeooo:paragraph-rsid="001c1d34" style:font-size-asian="10.5pt" style:font-size-complex="10.5pt"/>
    </style:style>
    <style:style style:name="P14" style:family="paragraph" style:parent-style-name="Standard">
      <style:text-properties fo:font-size="10.5pt" officeooo:rsid="001c1d34" officeooo:paragraph-rsid="001dcc26" style:font-size-asian="10.5pt" style:font-size-complex="10.5pt"/>
    </style:style>
    <style:style style:name="P15" style:family="paragraph" style:parent-style-name="Standard">
      <style:text-properties fo:font-size="10.5pt" officeooo:rsid="001c1d34" officeooo:paragraph-rsid="00203871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fo:font-size="14pt" officeooo:paragraph-rsid="001dcc26" style:font-size-asian="14pt"/>
    </style:style>
    <style:style style:name="T1" style:family="text">
      <style:text-properties style:text-position="super 58%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ef8a8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officeooo:rsid="001dcc26"/>
    </style:style>
    <style:style style:name="T6" style:family="text">
      <style:text-properties officeooo:rsid="00203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… <text:s text:c="52"/><text:span text:style-name="T2"><text:s text:c="2"/>Jędrzejów, dn. .........................</text:span></text:p>
      <text:p text:style-name="P7"><text:s text:c="16"/>(imię i nazwisko)</text:p>
      <text:p text:style-name="P10">.....................................</text:p>
      <text:p text:style-name="P7"><text:s text:c="14"/>(ulica / miejscowość)</text:p>
      <text:p text:style-name="P10">.....................................</text:p>
      <text:p text:style-name="P7"><text:s text:c="23"/>(poczta)</text:p>
      <text:p text:style-name="P10">.....................................</text:p>
      <text:p text:style-name="P10"><text:s text:c="12"/><text:span text:style-name="T1"><text:s text:c="2"/>(telefon) <text:s text:c="3"/></text:span><text:s text:c="6"/></text:p>
      <text:p text:style-name="P8">..................................... <text:span text:style-name="T2"><text:s text:c="67"/></text:span><text:span text:style-name="T4">”Wodociągi Jędrzejowskie” Sp z o.o.</text:span></text:p>
      <text:p text:style-name="P9"><text:span text:style-name="T4">Al. J. Piłsudskiego 2, <text:s/>28-300 Jędrzejów</text:span></text:p>
      <text:p text:style-name="P1"/>
      <text:p text:style-name="P1"/>
      <text:p text:style-name="P12">ZGODA NA TELEFONICZNE UDZIELANIE INFORMACJI</text:p>
      <text:p text:style-name="P12"/>
      <text:p text:style-name="P15"><text:s text:c="9"/>Ja niżej podpisany<text:span text:style-name="T6">(a)</text:span> podaję hasło uwierzytelniające i wyrażam zgodę na udzielanie <text:span text:style-name="T5">drogą telefoniczną</text:span> informacji w sprawie :</text:p>
      <text:p text:style-name="P14"/>
      <text:p text:style-name="P14"><text:span text:style-name="T5">a)</text:span> <text:span text:style-name="T5">moich</text:span> opłat <text:span text:style-name="T5">i</text:span> faktur <text:span text:style-name="T5">za</text:span> usług<text:span text:style-name="T5">i</text:span> świadczon<text:span text:style-name="T5">e</text:span> przez ”Wodociągi Jędrzejowskie” Sp. z o.o., <text:span text:style-name="T5">stanu salda księgowego, wystawionych dokumentów księgowych tj. w szczególności wezwania do zapłaty, noty odsetkowej, potwierdzenia salda,</text:span></text:p>
      <text:p text:style-name="P14"><text:span text:style-name="T5">b) </text:span>realizacj<text:span text:style-name="T5">i</text:span> postanowień Umowy o zaopatrzenie w wodę i odprowadzanie ścieków zawartej pomiędzy mną i Spółką.</text:p>
      <text:p text:style-name="P14"/>
      <text:p text:style-name="P13"/>
      <text:p text:style-name="P1"/>
      <text:p text:style-name="P1">HASŁO UWIERZYTELNIAJĄCE <text:s text:c="4"/>………………………………………………...……….</text:p>
      <text:p text:style-name="P3"><text:s text:c="91"/>(min. 8 znaków)</text:p>
      <text:p text:style-name="P1"/>
      <text:p text:style-name="P11">”Wodociągi Jędrzejowskie” Sp. z o.o. nie ponoszą odpowiedzialności za skutki wynikające z użycia hasła przez osoby trzecie.</text:p>
      <text:p text:style-name="P1"/>
      <text:p text:style-name="P1"><text:s text:c="9"/><text:span text:style-name="T2">Wyrażam zgodę na przetwarzanie moich danych osobowych przez ”Wodociągi Jędrzejowskie” Sp. z o.o. dla potrzeb założenia hasła uwierzytelniającego do rozmów telefonicznych (zgodnie </text:span><text:span text:style-name="T3">z RODO </text:span><text:span text:style-name="T2"><text:s/>Dz. U. z 201</text:span><text:span text:style-name="T3">8</text:span><text:span text:style-name="T2"> r. poz. </text:span><text:span text:style-name="T3">1000</text:span><text:span text:style-name="T2">).</text:span></text:p>
      <text:p text:style-name="P1"><text:span text:style-name="T2"><text:s text:c="8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………………………………….</text:p>
      <text:p text:style-name="P4">(data i podpis) <text:s text:c="34"/></text:p>
      <text:p text:style-name="P2"/>
      <text:p text:style-name="P2"/>
      <text:p text:style-name="P2"/>
      <text:p text:style-name="P2"/>
      <text:p text:style-name="P2">……………………………………………</text:p>
      <text:p text:style-name="P5">potwierdzenie tożsamości przez pracownika Spół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29:32.223000000</meta:creation-date>
    <dc:date>2018-05-28T13:32:50.997000000</dc:date>
    <meta:editing-duration>PT45M57S</meta:editing-duration>
    <meta:editing-cycles>2</meta:editing-cycles>
    <meta:generator>LibreOffice/5.2.2.2$Windows_x86 LibreOffice_project/8f96e87c890bf8fa77463cd4b640a2312823f3ad</meta:generator>
    <meta:print-date>2018-05-28T13:32:41.569000000</meta:print-date>
    <meta:document-statistic meta:table-count="0" meta:image-count="0" meta:object-count="0" meta:page-count="1" meta:paragraph-count="23" meta:word-count="159" meta:character-count="1707" meta:non-whitespace-character-count="1214"/>
  </office:meta>
</office:document-meta>
</file>