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1d34" officeooo:paragraph-rsid="001c1d34"/>
    </style:style>
    <style:style style:name="P2" style:family="paragraph" style:parent-style-name="Standard">
      <style:paragraph-properties fo:text-align="end" style:justify-single-word="false"/>
      <style:text-properties officeooo:rsid="001c1d34" officeooo:paragraph-rsid="001c1d34"/>
    </style:style>
    <style:style style:name="P3" style:family="paragraph" style:parent-style-name="Standard">
      <style:paragraph-properties fo:text-align="center" style:justify-single-word="false"/>
      <style:text-properties officeooo:rsid="001c1d34" officeooo:paragraph-rsid="001c1d34"/>
    </style:style>
    <style:style style:name="P4" style:family="paragraph" style:parent-style-name="Standard">
      <style:paragraph-properties fo:text-align="end" style:justify-single-word="false"/>
      <style:text-properties style:text-position="super 58%" officeooo:rsid="001c1d34" officeooo:paragraph-rsid="001c1d34"/>
    </style:style>
    <style:style style:name="P5" style:family="paragraph" style:parent-style-name="Standard">
      <style:text-properties style:text-position="super 58%" fo:font-size="14pt" officeooo:paragraph-rsid="001dcc26" style:font-size-asian="14pt"/>
    </style:style>
    <style:style style:name="P6" style:family="paragraph" style:parent-style-name="Standard">
      <style:text-properties fo:font-size="14pt" officeooo:rsid="001c1d34" officeooo:paragraph-rsid="001dcc26" style:font-size-asian="14pt"/>
    </style:style>
    <style:style style:name="P7" style:family="paragraph" style:parent-style-name="Standard">
      <style:text-properties fo:font-size="14pt" officeooo:paragraph-rsid="001dcc26" style:font-size-asian="14pt"/>
    </style:style>
    <style:style style:name="P8" style:family="paragraph" style:parent-style-name="Standard">
      <style:paragraph-properties fo:text-align="end" style:justify-single-word="false"/>
      <style:text-properties fo:font-size="10.5pt" fo:font-weight="bold" officeooo:rsid="001c1d34" officeooo:paragraph-rsid="001dcc26" style:font-size-asian="10.5pt" style:font-weight-asian="bold" style:font-size-complex="10.5pt" style:font-weight-complex="bold"/>
    </style:style>
    <style:style style:name="P9" style:family="paragraph" style:parent-style-name="Standard">
      <style:text-properties fo:font-size="10.5pt" officeooo:rsid="001c1d34" officeooo:paragraph-rsid="001c1d34" style:font-size-asian="10.5pt" style:font-size-complex="10.5pt"/>
    </style:style>
    <style:style style:name="P10" style:family="paragraph" style:parent-style-name="Standard">
      <style:text-properties fo:font-size="10.5pt" fo:font-weight="normal" officeooo:rsid="00204d0d" officeooo:paragraph-rsid="00204d0d" style:font-size-asian="10.5pt" style:font-weight-asian="normal" style:font-size-complex="10.5pt" style:font-weight-complex="normal"/>
    </style:style>
    <style:style style:name="P11" style:family="paragraph" style:parent-style-name="Standard">
      <style:text-properties fo:font-size="10.5pt" fo:font-weight="normal" officeooo:rsid="001c1d34" officeooo:paragraph-rsid="00204d0d" style:font-size-asian="10.5pt" style:font-weight-asian="normal" style:font-size-complex="10.5pt" style:font-weight-complex="normal"/>
    </style:style>
    <style:style style:name="P12" style:family="paragraph" style:parent-style-name="Standard" style:master-page-name="Standard">
      <style:paragraph-properties style:page-number="auto"/>
      <style:text-properties fo:font-size="14pt" officeooo:paragraph-rsid="001dcc26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0.5pt" fo:font-weight="bold" officeooo:rsid="00204d0d" officeooo:paragraph-rsid="001c1d34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.5pt" fo:font-weight="normal" officeooo:rsid="00204d0d" officeooo:paragraph-rsid="00204d0d" style:font-size-asian="10.5pt" style:font-weight-asian="normal" style:font-size-complex="10.5pt" style:font-weight-complex="normal"/>
    </style:style>
    <style:style style:name="P15" style:family="paragraph" style:parent-style-name="Standard">
      <style:text-properties fo:font-size="10.5pt" fo:font-weight="normal" officeooo:rsid="001c1d34" officeooo:paragraph-rsid="00204d0d" style:font-size-asian="10.5pt" style:font-weight-asian="normal" style:font-size-complex="10.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weight="bold" officeooo:rsid="00204d0d" style:font-size-asian="10.5pt" style:font-weight-asian="bold" style:font-size-complex="10.5pt" style:font-weight-complex="bold"/>
    </style:style>
    <style:style style:name="T5" style:family="text">
      <style:text-properties officeooo:rsid="00204d0d"/>
    </style:style>
    <style:style style:name="T6" style:family="text">
      <style:text-properties officeooo:rsid="001c1d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...............… <text:s text:c="52"/><text:span text:style-name="T2"><text:s text:c="2"/>Jędrzejów, dn. .........................</text:span></text:p>
      <text:p text:style-name="P5"><text:s text:c="16"/>(imię i nazwisko)</text:p>
      <text:p text:style-name="P7">.....................................</text:p>
      <text:p text:style-name="P5"><text:s text:c="14"/>(ulica / miejscowość)</text:p>
      <text:p text:style-name="P7">.....................................</text:p>
      <text:p text:style-name="P5"><text:s text:c="23"/>(poczta)</text:p>
      <text:p text:style-name="P7">.....................................</text:p>
      <text:p text:style-name="P7"><text:s text:c="12"/><text:span text:style-name="T1"><text:s text:c="2"/>(telefon) <text:s text:c="3"/></text:span><text:s text:c="6"/></text:p>
      <text:p text:style-name="P6">..................................... <text:span text:style-name="T2"><text:s text:c="67"/></text:span><text:span text:style-name="T3">”Wodociągi Jędrzejowskie” Sp z o.o.</text:span></text:p>
      <text:p text:style-name="P8">Al. J. Piłsudskiego 2, <text:s/>28-300 Jędrzejów</text:p>
      <text:p text:style-name="P1"/>
      <text:p text:style-name="P1"/>
      <text:p text:style-name="P3"><text:span text:style-name="T3">ZGODA NA </text:span><text:span text:style-name="T4">ZAWARCIE UMOWY</text:span></text:p>
      <text:p text:style-name="P13"/>
      <text:p text:style-name="P14">Jako właściciel / administrator nieruchomości pod adresem</text:p>
      <text:p text:style-name="P14"/>
      <text:p text:style-name="P14"/>
      <text:p text:style-name="P14">……………………………………………………………………………………………………</text:p>
      <text:p text:style-name="P14"/>
      <text:p text:style-name="P14"/>
      <text:p text:style-name="P14">……………………………………………………………………………………………………</text:p>
      <text:p text:style-name="P14"/>
      <text:p text:style-name="P14">wyrażam zgodę na zawarcie Umowy o zaopatrzenie w wodę i odprowadzanie ścieków z :</text:p>
      <text:p text:style-name="P14"/>
      <text:p text:style-name="P14"/>
      <text:p text:style-name="P11"><text:s text:c="15"/><text:span text:style-name="T5">……………………………………………………………………………………………………</text:span></text:p>
      <text:p text:style-name="P14"/>
      <text:p text:style-name="P10"><text:s text:c="2"/><text:span text:style-name="T6"><text:s text:c="9"/></text:span></text:p>
      <text:p text:style-name="P10"><text:span text:style-name="T6"><text:s text:c="15"/></text:span>……………………………………………………………………………………………………<text:span text:style-name="T6"> <text:s text:c="3"/></text:span></text:p>
      <text:p text:style-name="P11"><text:s text:c="5"/></text:p>
      <text:p text:style-name="P11"><text:s text:c="7"/></text:p>
      <text:p text:style-name="P10"><text:span text:style-name="T6"><text:s text:c="15"/></text:span>……………………………………………………………………………………………………</text:p>
      <text:p text:style-name="P9"/>
      <text:p text:style-name="P9"/>
      <text:p text:style-name="P9"/>
      <text:p text:style-name="P9"/>
      <text:p text:style-name="P2">………………………………….</text:p>
      <text:p text:style-name="P4">(data i podpis) <text:s text:c="34"/>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1:29:32.223000000</meta:creation-date>
    <dc:date>2018-05-29T10:47:20.996000000</dc:date>
    <meta:editing-duration>PT1H23M45S</meta:editing-duration>
    <meta:editing-cycles>3</meta:editing-cycles>
    <meta:generator>LibreOffice/5.2.2.2$Windows_x86 LibreOffice_project/8f96e87c890bf8fa77463cd4b640a2312823f3ad</meta:generator>
    <meta:print-date>2018-05-29T10:02:45.544000000</meta:print-date>
    <meta:document-statistic meta:table-count="0" meta:image-count="0" meta:object-count="0" meta:page-count="1" meta:paragraph-count="23" meta:word-count="61" meta:character-count="1040" meta:non-whitespace-character-count="693"/>
  </office:meta>
</office:document-meta>
</file>