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PLRoman10-Regular1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officeooo:paragraph-rsid="000d9e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PLRoman10-Regular1" style:font-size-asian="12pt" style:font-weight-asian="normal" style:font-name-complex="PLRoman10-Regular1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Roman10-Regular1" style:font-size-asian="12pt" style:font-name-complex="PLRoman10-Regular1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style="normal" style:text-underline-style="solid" style:text-underline-width="auto" style:text-underline-color="font-color" fo:font-weight="bold" officeooo:rsid="002b01d2" officeooo:paragraph-rsid="00092a80" style:font-size-asian="16pt" style:font-style-asian="normal" style:font-weight-asian="bold" style:font-name-complex="Arial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2b01d2" officeooo:paragraph-rsid="00092a80" style:font-size-asian="16pt" style:font-weight-asian="bold" style:font-size-complex="16pt" style:font-weight-complex="bold"/>
    </style:style>
    <style:style style:name="P17" style:family="paragraph" style:parent-style-name="Standard">
      <style:text-properties style:font-name="Times New Roman" officeooo:paragraph-rsid="000d9e21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text-properties officeooo:paragraph-rsid="0005038a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6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Normal_20__28_Web_29_" style:list-style-name="L2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2pt" fo:font-weight="normal" officeooo:paragraph-rsid="000babff" style:font-size-asian="12pt" style:font-weight-asian="normal" style:font-name-complex="Arial1" style:font-size-complex="12pt" style:font-weight-complex="normal"/>
    </style:style>
    <style:style style:name="P28" style:family="paragraph" style:parent-style-name="Normal_20__28_Web_29_" style:list-style-name="L2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2pt" fo:font-weight="normal" officeooo:rsid="001a2326" officeooo:paragraph-rsid="001a2326" style:font-size-asian="12pt" style:font-weight-asian="normal" style:font-name-complex="Arial1" style:font-size-complex="12pt" style:font-weight-complex="normal"/>
    </style:style>
    <style:style style:name="P29" style:family="paragraph" style:parent-style-name="Standard" style:list-style-name="WWNum11">
      <style:text-properties style:font-name="Times New Roman" officeooo:paragraph-rsid="000babff" style:font-name-asian="PLRoman10-Regular" style:font-name-complex="PLRoman10-Regular"/>
    </style:style>
    <style:style style:name="P30" style:family="paragraph" style:parent-style-name="Standard" style:list-style-name="WWNum11">
      <style:text-properties style:font-name="Times New Roman" fo:font-size="12pt" officeooo:paragraph-rsid="000babff" style:font-name-asian="PLRoman10-Regular" style:font-size-asian="12pt" style:font-name-complex="PLRoman10-Regular" style:font-size-complex="12pt"/>
    </style:style>
    <style:style style:name="P31" style:family="paragraph" style:parent-style-name="Standard" style:list-style-name="WWNum11">
      <style:paragraph-properties fo:text-align="start" style:justify-single-word="false"/>
      <style:text-properties style:font-name="Times New Roman" fo:font-size="12pt" officeooo:paragraph-rsid="000babff" style:font-size-asian="12pt" style:font-size-complex="12pt"/>
    </style:style>
    <style:style style:name="P32" style:family="paragraph" style:parent-style-name="Standard" style:list-style-name="WWNum11">
      <style:paragraph-properties fo:text-align="start" style:justify-single-word="false" style:text-autospace="none"/>
      <style:text-properties style:font-name="Times New Roman" fo:font-size="12pt" officeooo:paragraph-rsid="000babff" style:font-name-asian="PLRoman10-Regular1" style:font-size-asian="12pt" style:font-name-complex="PLRoman10-Regular1" style:font-size-complex="12pt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PLRoman10-Regular1" style:font-size-asian="12pt" style:font-name-complex="PLRoman10-Regular1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PLRoman10-Regular1" style:font-size-asian="12pt" style:font-weight-asian="normal" style:font-name-complex="PLRoman10-Regular1" style:font-size-complex="12pt" style:font-weight-complex="normal"/>
    </style:style>
    <style:style style:name="P35" style:family="paragraph" style:parent-style-name="Standard" style:list-style-name="L2">
      <style:text-properties style:font-name="Times New Roman" officeooo:paragraph-rsid="000babff"/>
    </style:style>
    <style:style style:name="P36" style:family="paragraph" style:parent-style-name="Standard" style:list-style-name="L2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text-properties officeooo:paragraph-rsid="000babff"/>
    </style:style>
    <style:style style:name="P38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2pt" officeooo:rsid="00526e7d" officeooo:paragraph-rsid="000babff"/>
    </style:style>
    <style:style style:name="P39" style:family="paragraph" style:parent-style-name="Standard">
      <style:paragraph-properties fo:text-align="start" style:justify-single-word="false"/>
      <style:text-properties fo:font-weight="normal" officeooo:rsid="001a2326" officeooo:paragraph-rsid="001a2326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officeooo:paragraph-rsid="000b115f"/>
    </style:style>
    <style:style style:name="P41" style:family="paragraph" style:parent-style-name="Standard">
      <style:paragraph-properties fo:text-align="start" style:justify-single-word="false"/>
      <style:text-properties fo:font-size="11pt" fo:font-weight="normal" officeooo:paragraph-rsid="000fd8e4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name-complex="Arial1" style:font-size-complex="12pt"/>
    </style:style>
    <style:style style:name="T10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font-name="Times New Roman" officeooo:rsid="00580a4a"/>
    </style:style>
    <style:style style:name="T12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92a80" style:font-size-asian="12pt" style:font-size-complex="12pt"/>
    </style:style>
    <style:style style:name="T19" style:family="text">
      <style:text-properties fo:font-size="12pt" officeooo:rsid="001a2326" style:font-size-asian="12pt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05038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5ff0e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a2326" style:font-weight-asian="bold" style:font-weight-complex="bold"/>
    </style:style>
    <style:style style:name="T24" style:family="text">
      <style:text-properties officeooo:rsid="007ad41c"/>
    </style:style>
    <style:style style:name="T25" style:family="text">
      <style:text-properties officeooo:rsid="00580a4a"/>
    </style:style>
    <style:style style:name="T26" style:family="text">
      <style:text-properties officeooo:rsid="005db144"/>
    </style:style>
    <style:style style:name="T27" style:family="text">
      <style:text-properties officeooo:rsid="005b209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92a80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2">zgodnie z Regulaminem Udzielania Zamówień Sektorowych</text:span>)</text:p>
      <text:p text:style-name="P4"/>
      <text:p text:style-name="P16">Dostawa, montaż i uruchomienie wagi samochodowej </text:p>
      <text:p text:style-name="P15">na oczyszczalni ścieków w m. Piaski.</text:p>
      <text:p text:style-name="P6"/>
      <text:p text:style-name="P1"/>
      <text:p text:style-name="P2">1) Nazwa i adres zamawiającego</text:p>
      <text:p text:style-name="P24"><text:span text:style-name="T4">”</text:span>WODOCIĄGI JĘDRZEJOWSKIE” Sp.z o.o. , ul. Al.J.Piłsudskiego 2, 28-300 Jędrzejów; tel: 41 <text:span text:style-name="T15">386-32-01 fax: 41 386-43-49; NIP: 656-232-18-76; REGON: 260476126 bank: BGŻ Oddział Jędrzejów 07-20300045-1110000001013920 KRS: 0000389834 prowadzony przez Sąd Rejonowy w Kielcach X Wydział Gospodarczy Krajowego Rejestru Sądowego; Kapitał Zakładowy </text:span><text:span text:style-name="T5">28.571.450 </text:span><text:span text:style-name="T6">zł</text:span><text:span text:style-name="T10"> </text:span><text:span text:style-name="T17"><text:s/></text:span><text:a xlink:type="simple" xlink:href="http://www.wodociagi.jedrzejowskie.pl/" text:style-name="Internet_20_link" text:visited-style-name="Visited_20_Internet_20_Link"><text:span text:style-name="T17">www.wodociagi.jedrzejowskie.pl</text:span></text:a><text:a xlink:type="simple" xlink:href="http://www.wodociagi.jedrzejowskie.pl/" text:style-name="Internet_20_link" text:visited-style-name="Visited_20_Internet_20_Link"><text:span text:style-name="T17"> </text:span></text:a><text:span text:style-name="T13">e-mail:biuro@wodociagi.jedrzejowskie.pl</text:span></text:p>
      <text:p text:style-name="P20"/>
      <text:h text:style-name="P26" text:outline-level="1"><text:span text:style-name="T8">2) Określenie trybu zamówienia <text:s text:c="94"/></text:span><text:span text:style-name="T4">Przetarg nieograniczony, zgodnie z Regulaminem udzielania Zamówień Sektorowych w ”Wodociągach Jędrzejowskich” Sp. z o.o.</text:span></text:h>
      <text:p text:style-name="P8"/>
      <text:p text:style-name="P2">3) Określenie sposobu uzyskania SIWZ </text:p>
      <text:p text:style-name="P20">Specyfikacja Istotnych Warunków Zamówienia jest dostępna na stronie internetowej oraz w siedzibie Zamawiającego.</text:p>
      <text:p text:style-name="P5"><text:s text:c="2"/></text:p>
      <text:p text:style-name="P2">4) Adres strony internetowej, na której zamieszczona będzie SIWZ</text:p>
      <text:p text:style-name="P19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19"><text:a xlink:type="simple" xlink:href="http://www.wodociagi.jedrzejowskie.pl/" text:style-name="Internet_20_link" text:visited-style-name="Visited_20_Internet_20_Link"><text:span text:style-name="T12"/></text:a></text:p>
      <text:p text:style-name="P2">5) Opis przedmiotu oraz wielkości lub zakres zamówienia</text:p>
      <text:p text:style-name="P40"><text:span text:style-name="T7">Przedmiotem zamówienia jest dostawa, montaż i legalizacja nowej wagi samochodowej na terenie Oczyszczalni Ścieków w Jędrzejowie przy ul. Wiejskiej 30. Przewiduje się montaż urządzenia <text:s/>w pasie drogowym pomiędzy budynkiem technicznym - BT, a wiatą na osad odwodniony – WOO.</text:span><text:span text:style-name="T28">.</text:span></text:p>
      <text:p text:style-name="P39">Zamówienie obejmuje również wykonanie projektu budowlanego oraz uzyskanie w imieniu Zamawiającego prawomocnego pozwolenia na budowę.</text:p>
      <text:p text:style-name="P5"/>
      <text:p text:style-name="P2">6) Termin wykonania zamówienia</text:p>
      <text:p text:style-name="P41"><text:span text:style-name="T29"><text:s text:c="3"/></text:span><text:span text:style-name="T18"><text:s/>5 tygodni</text:span><text:span text:style-name="T17"> od dnia </text:span><text:span text:style-name="T19">uzyskania prawomocnej decyzji administracyjnej – Pozwolenie na budowę.</text:span></text:p>
      <text:p text:style-name="P21"/>
      <text:p text:style-name="P25">7) Warunki udziału w postępowaniu oraz opis sposobu dokonania oceny spełnienia tych</text:p>
      <text:p text:style-name="P25"><text:s text:c="5"/>warunków </text:p>
      <text:list xml:id="list2805598934" text:style-name="WWNum11">
        <text:list-item>
          <text:p text:style-name="P29"><text:span text:style-name="T25">Z</text:span>agwarantują wykonanie przedmiotu zamówienia, zgodnie z wymaganiami określonymi <text:line-break/>w specyfikacji istotnych warunków zamówienia,</text:p>
        </text:list-item>
        <text:list-item>
          <text:p text:style-name="P30">Posiada uprawnienia do wykonywania okre<text:span text:style-name="T24">ś</text:span>lonej działalno<text:span text:style-name="T24">ś</text:span>ci lub czynno<text:span text:style-name="T24">ś</text:span>ci, je<text:span text:style-name="T24">ż</text:span>eli ustawy</text:p>
          <text:p text:style-name="P31">nakładaj<text:span text:style-name="T24">ą</text:span> obowi<text:span text:style-name="T24">ą</text:span>zek posiadania takich uprawnie<text:span text:style-name="T24">ń,</text:span></text:p>
        </text:list-item>
        <text:list-item>
          <text:p text:style-name="P31">Posiada niezb<text:span text:style-name="T24">ę</text:span>dna wiedze i do<text:span text:style-name="T24">ś</text:span>wiadczenie oraz potencjał techniczny, a tak<text:span text:style-name="T24">ż</text:span>e dysponuje osobami zdolnymi do wykonania zamówienia,</text:p>
        </text:list-item>
        <text:list-item>
          <text:p text:style-name="P31">Znajduje si<text:span text:style-name="T24">ę</text:span> w sytuacji ekonomicznej i finansowej zapewniaj<text:span text:style-name="T24">ą</text:span>cej wykonanie zamówienia</text:p>
        </text:list-item>
        <text:list-item>
          <text:p text:style-name="P32">Nie podlega wykluczeniu z post<text:span text:style-name="T24">ę</text:span>powania o udzielenie zamówienia</text:p>
        </text:list-item>
      </text:list>
      <text:list xml:id="list1288505686" text:style-name="L1">
        <text:list-header>
          <text:p text:style-name="P33"/>
        </text:list-header>
      </text:list>
      <text:p text:style-name="P12"/>
      <text:p text:style-name="P11">Ocena spełnienia powyższych warunków dokonywana będzie zgodnie z formułą ,,spełnia – nie spełnia”, <text:s/>na podstawie złożonych wraz z ofertą dokumentów oraz oświadczeń, których wykaz zawiera pkt 8.</text:p>
      <text:p text:style-name="P11"><text:soft-page-break/></text:p>
      <text:p text:style-name="P18">8) Informacje o oświadczeniach i dokumentach, jakie mają dostarczyć wykonawcy w celu</text:p>
      <text:p text:style-name="P21"><text:span text:style-name="T14"><text:s text:c="5"/>potwierdzenia spełnienia warunków udziału w postępowa</text:span><text:span text:style-name="T1">niu</text:span></text:p>
      <text:list xml:id="list859221261" text:style-name="L2">
        <text:list-item>
          <text:p text:style-name="P37"><text:span text:style-name="T11">O</text:span><text:span text:style-name="T3">świadczenie według wzoru – załącznik nr 1</text:span></text:p>
        </text:list-item>
        <text:list-item>
          <text:p text:style-name="P35"><text:span text:style-name="T25">A</text:span>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38">Wykaz minimum 3 zrealizowanych zamówień na dostawę i montaż wagi zrealizowanych przez Wykonawcę o wartościach min. <text:s/><text:span text:style-name="T26">98</text:span>.000,00zł brutto każde.</text:p>
        </text:list-item>
        <text:list-item>
          <text:p text:style-name="P27">Oświadczenie Wykonawcy w zakresie wypełnienia obowiązków informacyjnych przewidzianych w art. 13 lub art. 14 RODO - załącznik 4</text:p>
        </text:list-item>
        <text:list-item>
          <text:p text:style-name="P28">Karty katalogowe oferowanych czujników cyfrowych oraz miernika wagowego.</text:p>
          <text:p text:style-name="P36"/>
        </text:list-item>
      </text:list>
      <text:p text:style-name="P2">9) Informacje na temat wadium oraz zabezpieczenia należytego wykonania umowy</text:p>
      <text:p text:style-name="P14"><text:span text:style-name="T15">Wadium wnoszone w pieniądzu należy wpłacić <text:s/>przelewem na rachunek bankowy: </text:span><text:span text:style-name="T16">BGŻ Oddział Jędrzejów 07-20300045-1110000001013920 </text:span><text:span text:style-name="T15">w kwocie:</text:span></text:p>
      <text:p text:style-name="P17"><text:s/><text:span text:style-name="T27">2000</text:span>,00 zł <text:s/></text:p>
      <text:p text:style-name="P17"/>
      <text:p text:style-name="P9">Wadium wnosi się przed upływem składania ofert.</text:p>
      <text:p text:style-name="P13"/>
      <text:p text:style-name="P2">10) Kryterium oceny ofert i ich znaczenie</text:p>
      <text:p text:style-name="P7">Zamawiający oceni jedynie te oferty, które nie zostaną odrzucone. Jako jedyne kryterium przy wyborze oferty będzie stanowiła cena 100%.</text:p>
      <text:p text:style-name="P7"/>
      <text:p text:style-name="P2">11) Miejsce i termin składnia ofert</text:p>
      <text:p text:style-name="P10">Oferty należy składać w siedzibie Zamawiającego – sekretariat I piętro<text:span text:style-name="T1"> </text:span><text:span text:style-name="T20">do </text:span><text:span text:style-name="T22">2 </text:span><text:span text:style-name="T23">marca</text:span><text:span text:style-name="T20"> 20</text:span><text:span text:style-name="T21">21</text:span><text:span text:style-name="T20">r.</text:span></text:p>
      <text:p text:style-name="P23">godz. 10:00.</text:p>
      <text:p text:style-name="P22"/>
      <text:p text:style-name="P2">12) Termin związania ofertą</text:p>
      <text:p text:style-name="P21">30 d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PLRoman10-Regular1" svg:font-family="PLRoman10-Regular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1-02-22T13:45:43.340000000</dc:date>
    <meta:print-date>2021-02-22T13:43:33.139000000</meta:print-date>
    <dc:language>pl-PL</dc:language>
    <meta:editing-cycles>81</meta:editing-cycles>
    <meta:editing-duration>PT4H10M47S</meta:editing-duration>
    <meta:document-statistic meta:table-count="0" meta:image-count="0" meta:object-count="0" meta:page-count="2" meta:paragraph-count="44" meta:word-count="487" meta:character-count="3882" meta:non-whitespace-character-count="3320"/>
    <meta:user-defined meta:name="Info 1"/>
    <meta:user-defined meta:name="Info 2"/>
    <meta:user-defined meta:name="Info 3"/>
    <meta:user-defined meta:name="Info 4"/>
  </office:meta>
</office:document-meta>
</file>