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2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normal" officeooo:paragraph-rsid="0003732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2b01d2" officeooo:paragraph-rsid="00137bc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solid" style:text-underline-width="auto" style:text-underline-color="font-color" fo:font-weight="bold" officeooo:rsid="002b01d2" officeooo:paragraph-rsid="00137bc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font-weight="bold" officeooo:rsid="0015275a" officeooo:paragraph-rsid="00202054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officeooo:rsid="000c9ec3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137bcd"/>
    </style:style>
    <style:style style:name="T8" style:family="text">
      <style:text-properties officeooo:rsid="00202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nak sprawy: <text:span text:style-name="T5">2</text:span>/<text:span text:style-name="T2">S/</text:span>20<text:span text:style-name="T7">21</text:span> <text:span text:style-name="T3"><text:s text:c="3"/></text:span><text:span text:style-name="T4"><text:s text:c="101"/></text:span><text:span text:style-name="T3">Załącznik nr 2</text:span></text:p>
      <text:p text:style-name="P10"/>
      <text:p text:style-name="P11">FORMULARZ OFERTY</text:p>
      <text:p text:style-name="P11"/>
      <text:p text:style-name="P8">Dostawa, montaż i uruchomienie wagi samochodowej </text:p>
      <text:p text:style-name="P9">na oczyszczalni ścieków w m. Piaski.</text:p>
      <text:p text:style-name="P5"/>
      <text:p text:style-name="P6"/>
      <text:p text:style-name="P4"/>
      <text:p text:style-name="P4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3"><text:span text:style-name="T6">Oferujemy wykonanie przedmiotu zamówienia za łączną kwotę brutto:</text:span> …………………………………………………………………………………………………………</text:p>
      <text:p text:style-name="P2">(słownie:………………………………………………………………………………………………)</text:p>
      <text:p text:style-name="P7"/>
      <text:p text:style-name="P13">Na ww. kwotę składa się: <text:s/>Kwota netto ……….……………..zł <text:s text:c="3"/><text:span text:style-name="T8"><text:s text:c="56"/></text:span></text:p>
      <text:p text:style-name="P13"><text:s text:c="8"/><text:span text:style-name="T8"><text:s text:c="37"/></text:span>Stawka VAT: ..…….……………...%</text:p>
      <text:p text:style-name="P13"><text:s text:c="8"/><text:span text:style-name="T8"><text:s text:c="37"/>Kwota VAT: ……………………...zł</text:span> <text:s text:c="40"/></text:p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1-02-11T12:13:06.606000000</dc:date>
    <meta:editing-duration>PT4H21M31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56" meta:character-count="1474" meta:non-whitespace-character-count="971"/>
  </office:meta>
</office:document-meta>
</file>