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0cc79e" style:font-size-asian="11pt" style:font-style-asian="italic" style:font-name-complex="Arial" style:font-size-complex="11pt"/>
    </style:style>
    <style:style style:name="P2" style:family="paragraph" style:parent-style-name="footnote_20_text">
      <style:paragraph-properties fo:line-height="115%" fo:text-align="start" style:justify-single-word="false"/>
      <style:text-properties style:font-name="Times New Roman" fo:font-size="11pt" fo:font-style="italic" style:text-underline-style="solid" style:text-underline-width="auto" style:text-underline-color="font-color" officeooo:rsid="000cc79e" officeooo:paragraph-rsid="000cc79e" style:font-size-asian="11pt" style:font-style-asian="italic" style:font-name-complex="Arial" style:font-size-complex="11pt"/>
    </style:style>
    <style:style style:name="P3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officeooo:rsid="000cc79e" officeooo:paragraph-rsid="000cc79e" style:font-size-asian="11pt" style:font-style-asian="normal" style:font-name-complex="Arial" style:font-size-complex="11pt" style:font-style-complex="normal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fo:font-weight="bold" officeooo:rsid="000cc79e" officeooo:paragraph-rsid="000cc79e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officeooo:paragraph-rsid="000cc79e"/>
    </style:style>
    <style:style style:name="P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7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8" style:family="paragraph" style:parent-style-name="Normal_20__28_Web_29_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d79cc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10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officeooo:rsid="000d79cc" officeooo:paragraph-rsid="000d79cc" style:font-size-asian="7.84999990463257pt" style:font-name-complex="Arial" style:font-size-complex="9pt"/>
    </style:style>
    <style:style style:name="T1" style:family="text">
      <style:text-properties fo:color="#000000" loext:opacity="100%" fo:font-size="11pt" style:font-size-asian="11pt" style:font-name-complex="Arial" style:font-size-complex="11pt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000000" loext:opacity="100%" style:text-underline-style="none" officeooo:rsid="00160b5b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0cc79e" style:font-style-asian="normal" style:font-style-complex="normal"/>
    </style:style>
    <style:style style:name="T7" style:family="text">
      <style:text-properties fo:font-style="normal" style:text-underline-style="none" officeooo:rsid="00125aa9" style:font-style-asian="normal" style:font-style-complex="normal"/>
    </style:style>
    <style:style style:name="T8" style:family="text">
      <style:text-properties fo:font-style="normal" style:text-underline-style="none" officeooo:rsid="00128aff" style:font-style-asian="normal" style:font-style-complex="normal"/>
    </style:style>
    <style:style style:name="T9" style:family="text">
      <style:text-properties fo:font-style="normal" style:text-underline-style="none" officeooo:rsid="00166816" style:font-style-asian="normal" style:font-style-complex="normal"/>
    </style:style>
    <style:style style:name="T10" style:family="text">
      <style:text-properties fo:font-style="normal" style:text-underline-style="none" officeooo:rsid="00168ff4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P</text:span><text:span text:style-name="T5">ostępowanie </text:span><text:span text:style-name="T9">2</text:span><text:span text:style-name="T5">/S/20</text:span><text:span text:style-name="T10">21</text:span><text:span text:style-name="T5"> <text:s text:c="109"/></text:span><text:span text:style-name="T8">Załącznik nr </text:span><text:span text:style-name="T9">3</text:span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8"><text:span text:style-name="T2">Oświ</text:span><text:span text:style-name="T3">adczenie Wykonawcy</text:span><text:span text:style-name="T2"> </text:span><text:span text:style-name="T3">w zakresie wypełnienia</text:span><text:span text:style-name="T2"> obowiązk</text:span><text:span text:style-name="T3">ów informacyjnych</text:span><text:span text:style-name="T2"> przewidzi</text:span><text:span text:style-name="T3">anych</text:span><text:span text:style-name="T2"> w art. 13 lub art. 14 RODO </text:span></text:p>
      <text:p text:style-name="P1"/>
      <text:p text:style-name="P1"/>
      <text:p text:style-name="P5"><text:span text:style-name="T1">Oświadczam, że wypełniłem obowiązki informacyjne przewidziane w art. 13 lub art. 14 RODO wobec osób fizycznych, </text:span><text:span text:style-name="T4">od których dane osobowe bezpośrednio lub pośrednio pozyskałem</text:span><text:span text:style-name="T1"> w celu ubiegania się o udzielenie zamówienia <text:s/>w niniejszym postępowaniu</text:span><text:span text:style-name="T4">.</text:span></text:p>
      <text:p text:style-name="P6"/>
      <text:p text:style-name="P6"/>
      <text:p text:style-name="P7"/>
      <text:p text:style-name="P7"/>
      <text:p text:style-name="P7"/>
      <text:p text:style-name="P9">…………………………… <text:s text:c="50"/>……………………………………………</text:p>
      <text:p text:style-name="P10"><text:s text:c="9"/>Miejscowość i data <text:s text:c="97"/>Nazwa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9T11:43:33.037000000</meta:creation-date>
    <dc:date>2021-02-11T08:05:20.720000000</dc:date>
    <meta:editing-duration>PT7M6S</meta:editing-duration>
    <meta:editing-cycles>9</meta:editing-cycles>
    <meta:generator>LibreOffice/7.0.4.2$Windows_X86_64 LibreOffice_project/dcf040e67528d9187c66b2379df5ea4407429775</meta:generator>
    <meta:print-date>2019-03-14T07:31:50.420000000</meta:print-date>
    <meta:document-statistic meta:table-count="0" meta:image-count="0" meta:object-count="0" meta:page-count="1" meta:paragraph-count="5" meta:word-count="63" meta:character-count="733" meta:non-whitespace-character-count="408"/>
  </office:meta>
</office:document-meta>
</file>