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fo:margin-right="-0.009cm" table:align="margins"/>
    </style:style>
    <style:style style:name="Tabela1.A" style:family="table-column">
      <style:table-column-properties style:column-width="5.623cm" style:rel-column-width="21666*"/>
    </style:style>
    <style:style style:name="Tabela1.B" style:family="table-column">
      <style:table-column-properties style:column-width="2.88cm" style:rel-column-width="11098*"/>
    </style:style>
    <style:style style:name="Tabela1.C" style:family="table-column">
      <style:table-column-properties style:column-width="4.277cm" style:rel-column-width="16480*"/>
    </style:style>
    <style:style style:name="Tabela1.D" style:family="table-column">
      <style:table-column-properties style:column-width="4.228cm" style:rel-column-width="16291*"/>
    </style:style>
    <style:style style:name="Tabela1.1" style:family="table-row">
      <style:table-row-properties style:min-row-height="1.418cm"/>
    </style:style>
    <style:style style:name="Tabela1.A1" style:family="table-cell">
      <style:table-cell-properties fo:padding="0.097cm" fo:border-left="1pt solid #000000" fo:border-right="none" fo:border-top="1pt solid #000000" fo:border-bottom="1pt solid #000000"/>
    </style:style>
    <style:style style:name="Tabela1.C1" style:family="table-cell">
      <style:table-cell-properties style:vertical-align="" fo:padding="0.097cm" fo:border-left="1pt solid #000000" fo:border-right="none" fo:border-top="1pt solid #000000" fo:border-bottom="1pt solid #000000"/>
    </style:style>
    <style:style style:name="Tabela1.D1" style:family="table-cell">
      <style:table-cell-properties fo:padding="0.097cm" fo:border="1pt solid #000000"/>
    </style:style>
    <style:style style:name="Tabela1.2" style:family="table-row">
      <style:table-row-properties style:min-row-height="0.852cm"/>
    </style:style>
    <style:style style:name="Tabela1.A2" style:family="table-cell">
      <style:table-cell-properties fo:padding="0.097cm" fo:border-left="1pt solid #000000" fo:border-right="none" fo:border-top="none" fo:border-bottom="1pt solid #000000"/>
    </style:style>
    <style:style style:name="Tabela1.B2" style:family="table-cell" style:data-style-name="N0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1pt solid #000000" fo:border-top="none" fo:border-bottom="1pt solid #000000"/>
    </style:style>
    <style:style style:name="Tabela1.A3" style:family="table-cell">
      <style:table-cell-properties fo:padding="0.097cm" fo:border-left="1pt solid #000000" fo:border-right="none" fo:border-top="none" fo:border-bottom="1pt solid #000000"/>
    </style:style>
    <style:style style:name="Tabela1.B3" style:family="table-cell" style:data-style-name="N0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normal" officeooo:paragraph-rsid="0003732b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style:text-underline-style="solid" style:text-underline-width="auto" style:text-underline-color="font-color" fo:font-weight="normal" officeooo:paragraph-rsid="0003732b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bold" officeooo:paragraph-rsid="0003732b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03732b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6pt" style:text-underline-style="none" fo:font-weight="bold" officeooo:paragraph-rsid="0003732b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style="normal" style:text-underline-style="none" fo:font-weight="bold" officeooo:paragraph-rsid="0003732b" style:font-size-asian="14pt" style:font-style-asian="normal" style:font-weight-asian="bold" style:font-name-complex="Arial" style:font-size-complex="14pt" style:font-style-complex="normal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Times New Roman" fo:font-size="14pt" style:text-underline-style="none" fo:font-weight="normal" officeooo:paragraph-rsid="0003732b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3pt" fo:font-weight="bold" officeooo:paragraph-rsid="0003732b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Tahoma" fo:font-size="20pt" fo:font-weight="bold" officeooo:paragraph-rsid="0003732b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20pt" fo:font-weight="bold" officeooo:paragraph-rsid="0003732b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2pt" fo:font-style="normal" style:text-underline-style="none" fo:font-weight="normal" officeooo:paragraph-rsid="0003732b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 fo:break-before="page" style:snap-to-layout-grid="false"/>
      <style:text-properties style:font-name="Times New Roman" fo:font-size="12pt" style:text-underline-style="solid" style:text-underline-width="auto" style:text-underline-color="font-color" fo:font-weight="normal" officeooo:paragraph-rsid="0003732b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03732b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03732b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fo:font-weight="bold" officeooo:paragraph-rsid="0003732b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officeooo:paragraph-rsid="0003732b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3pt" fo:font-weight="bold" officeooo:paragraph-rsid="0007c5ed" style:font-size-asian="13pt" style:font-weight-asian="bold" style:font-size-complex="13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42272"/>
    </style:style>
    <style:style style:name="T3" style:family="text">
      <style:text-properties style:text-underline-style="none"/>
    </style:style>
    <style:style style:name="T4" style:family="text">
      <style:text-properties fo:font-size="11pt" style:text-underline-style="none" style:font-size-asian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officeooo:rsid="00069aa7"/>
    </style:style>
    <style:style style:name="T7" style:family="text">
      <style:text-properties officeooo:rsid="00ad320e"/>
    </style:style>
    <style:style style:name="T8" style:family="text">
      <style:text-properties officeooo:rsid="008912dc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nak sprawy: <text:span text:style-name="T6">3</text:span>/<text:span text:style-name="T2">S/</text:span>20<text:span text:style-name="T6">21</text:span> <text:span text:style-name="T3"><text:s text:c="3"/></text:span><text:span text:style-name="T4"><text:s text:c="101"/></text:span><text:span text:style-name="T3">Załącznik nr 2</text:span></text:p>
      <text:p text:style-name="P9"/>
      <text:p text:style-name="P10">FORMULARZ OFERTY</text:p>
      <text:p text:style-name="P2"/>
      <text:p text:style-name="P5">BEZGOTÓWKOWY ZAKUP PALIWA W SYSTEMIE ELEKTRONICZNYCH KART PALIWOWYCH</text:p>
      <text:p text:style-name="P6"/>
      <text:p text:style-name="P7"/>
      <text:p text:style-name="P3"/>
      <text:p text:style-name="P3">Nazwa i adres Wykonawcy: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>Nazwa paliwa</text:p>
          </table:table-cell>
          <table:table-cell table:style-name="Tabela1.A1" office:value-type="string">
            <text:p text:style-name="P14"><text:s/><text:span text:style-name="T5">Ilość</text:span></text:p>
            <text:p text:style-name="P13"><text:s/>[l]</text:p>
          </table:table-cell>
          <table:table-cell table:style-name="Tabela1.C1" office:value-type="string">
            <text:p text:style-name="P13">Cena jednostkowa brutto [zł/l]</text:p>
          </table:table-cell>
          <table:table-cell table:style-name="Tabela1.D1" office:value-type="string">
            <text:p text:style-name="P13">Wartość brutto [zł] </text:p>
          </table:table-cell>
        </table:table-row>
        <table:table-row table:style-name="Tabela1.2">
          <table:table-cell table:style-name="Tabela1.A2" office:value-type="string">
            <text:p text:style-name="P11">Olej napędowy</text:p>
          </table:table-cell>
          <table:table-cell table:style-name="Tabela1.B2" office:value-type="float" office:value="36350">
            <text:p text:style-name="P17">36350</text:p>
          </table:table-cell>
          <table:table-cell table:style-name="Tabela1.C2" office:value-type="string">
            <text:p text:style-name="P16"/>
          </table:table-cell>
          <table:table-cell table:style-name="Tabela1.D2" office:value-type="string">
            <text:p text:style-name="P15"/>
          </table:table-cell>
        </table:table-row>
        <table:table-row table:style-name="TableLine2449308167904">
          <table:table-cell table:style-name="Tabela1.A3" office:value-type="string">
            <text:p text:style-name="P11">Benzyna bezołowiowa 95</text:p>
          </table:table-cell>
          <table:table-cell table:style-name="Tabela1.B3" office:value-type="float" office:value="1300">
            <text:p text:style-name="P17">1300</text:p>
          </table:table-cell>
          <table:table-cell table:style-name="Tabela1.C3" office:value-type="string">
            <text:p text:style-name="P16"/>
          </table:table-cell>
          <table:table-cell table:style-name="Tabela1.D3" office:value-type="string">
            <text:p text:style-name="P15"/>
          </table:table-cell>
        </table:table-row>
      </table:table>
      <text:p text:style-name="P1"/>
      <text:p text:style-name="P4"/>
      <text:p text:style-name="P1"><text:s text:c="108"/>SUMA <text:s/>…..................................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/>
      <text:p text:style-name="P1"/>
      <text:p text:style-name="P1">….........................dnia..................... <text:s text:c="51"/>…..............................................</text:p>
      <text:p text:style-name="P1"><text:s text:c="113"/><text:span text:style-name="T1"><text:s/>podpis osoby uprawnione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06T08:45:33.633000000</meta:creation-date>
    <dc:date>2021-03-17T07:39:43.011000000</dc:date>
    <meta:editing-duration>PT2M8S</meta:editing-duration>
    <meta:editing-cycles>4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19" meta:word-count="48" meta:character-count="1279" meta:non-whitespace-character-count="869"/>
  </office:meta>
</office:document-meta>
</file>