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5aa9" style:font-style-asian="normal" style:font-style-complex="normal"/>
    </style:style>
    <style:style style:name="T8" style:family="text">
      <style:text-properties fo:font-style="normal" style:text-underline-style="none" officeooo:rsid="00128aff" style:font-style-asian="normal" style:font-style-complex="normal"/>
    </style:style>
    <style:style style:name="T9" style:family="text">
      <style:text-properties fo:font-style="normal" style:text-underline-style="none" officeooo:rsid="00138f15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7">3</text:span><text:span text:style-name="T5">/S/20</text:span><text:span text:style-name="T9">21</text:span><text:span text:style-name="T5"> <text:s text:c="109"/></text:span><text:span text:style-name="T8">Załącznik nr 3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1-03-17T07:34:32.046000000</dc:date>
    <meta:editing-duration>PT5M51S</meta:editing-duration>
    <meta:editing-cycles>6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