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PLRoman10-Regular" svg:font-family="PLRoman10-Regular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Roman10-Regular1" svg:font-family="PLRoman10-Regular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ahoma1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normal" style:font-name-asian="PLRoman10-Regular" style:font-size-asian="12pt" style:font-weight-asian="normal" style:font-name-complex="PLRoman10-Regular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PLRoman10-Regular" style:font-size-asian="12pt" style:font-name-complex="PLRoman10-Regular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0f2e42" style:font-name-asian="PLRoman10-Regular1" style:font-size-asian="12pt" style:font-name-complex="PLRoman10-Regular1" style:font-size-complex="12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officeooo:paragraph-rsid="000f2e42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Times New Roman" officeooo:paragraph-rsid="000f2e42" style:font-name-asian="PLRoman10-Regular1" style:font-name-complex="PLRoman10-Regular1"/>
    </style:style>
    <style:style style:name="P1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 style:snap-to-layout-grid="false"/>
      <style:text-properties style:text-position="0% 100%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text-properties officeooo:paragraph-rsid="000d4744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fo:font-weight="normal" style:font-name-asian="PLRoman10-Regular" style:font-size-asian="11pt" style:font-weight-asian="normal" style:font-name-complex="PLRoman10-Regular" style:font-size-complex="11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fo:break-before="page" style:text-autospace="none"/>
      <style:text-properties style:font-name="Times New Roman" fo:font-size="11pt" fo:font-weight="normal" style:font-name-asian="PLRoman10-Regular" style:font-size-asian="11pt" style:font-weight-asian="normal" style:font-name-complex="PLRoman10-Regular" style:font-size-complex="11pt" style:font-weight-complex="normal"/>
    </style:style>
    <style:style style:name="P29" style:family="paragraph" style:parent-style-name="Heading_20_1">
      <style:paragraph-properties fo:text-align="start" style:justify-single-word="false"/>
      <style:text-properties fo:font-weight="normal" style:font-weight-asian="normal" style:font-weight-complex="normal"/>
    </style:style>
    <style:style style:name="P30" style:family="paragraph" style:parent-style-name="Normal_20__28_Web_29_" style:list-style-name="L1">
      <style:paragraph-properties fo:margin-top="0.101cm" fo:margin-bottom="0.101cm" style:contextual-spacing="false" fo:line-height="100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31" style:family="paragraph" style:parent-style-name="Standard" style:list-style-name="WWNum11">
      <style:text-properties officeooo:paragraph-rsid="000f2e42"/>
    </style:style>
    <style:style style:name="P32" style:family="paragraph" style:parent-style-name="Standard" style:list-style-name="WWNum11">
      <style:text-properties style:font-name="Times New Roman" officeooo:paragraph-rsid="000f2e42" style:font-name-asian="PLRoman10-Regular1" style:font-name-complex="PLRoman10-Regular1"/>
    </style:style>
    <style:style style:name="P33" style:family="paragraph" style:parent-style-name="Standard" style:list-style-name="L1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text-align="start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fo:font-size="12pt" fo:font-weight="normal" officeooo:rsid="0005038a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font-name="Times New Roman" style:font-name-asian="PLRoman10-Regular1" style:font-name-complex="PLRoman10-Regular1"/>
    </style:style>
    <style:style style:name="T9" style:family="text">
      <style:text-properties style:font-name="Times New Roman" officeooo:rsid="002117e2" style:font-name-asian="PLRoman10-Regular1" style:font-name-complex="PLRoman10-Regular1"/>
    </style:style>
    <style:style style:name="T10" style:family="text">
      <style:text-properties style:use-window-font-color="true" loext:opacity="0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05038a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094e40" style:font-weight-asian="bold" style:font-weight-complex="bold"/>
    </style:style>
    <style:style style:name="T21" style:family="text">
      <style:text-properties fo:color="#000000" loext:opacity="100%"/>
    </style:style>
    <style:style style:name="T22" style:family="text">
      <style:text-properties officeooo:rsid="0005038a"/>
    </style:style>
    <style:style style:name="T23" style:family="text">
      <style:text-properties officeooo:rsid="002117e2"/>
    </style:style>
    <text:list-style style:name="L1">
      <text:list-level-style-number text:level="1" style:num-suffix=")" style:num-format="a">
        <style:list-level-properties text:min-label-width="0.635cm"/>
      </text:list-level-style-number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GŁOSZENIE O PRZETARGU NIEOGRANICZONYM</text:p>
      <text:p text:style-name="P4">(<text:span text:style-name="T2">zgodnie z Regulaminem Udzielania Zamówień Sektorowych</text:span>)</text:p>
      <text:p text:style-name="P4"/>
      <text:p text:style-name="P7">„Odbiór i zagospodarowanie ustabilizowanych osadów ściekowych oraz <text:s/><text:line-break/> zawartości piaskowników z oczyszczalni ścieków”</text:p>
      <text:p text:style-name="P7"/>
      <text:p text:style-name="P1"/>
      <text:p text:style-name="P2">1) Nazwa i adres zamawiającego</text:p>
      <text:p text:style-name="P25"><text:span text:style-name="T3">”</text:span>WODOCIĄGI JĘDRZEJOWSKIE” Sp.z o.o. , ul. Al.J.Piłsudskiego 2, 28-300 Jędrzejów; tel: 41 <text:span text:style-name="T14">386-32-01 fax: 41 386-43-49; NIP: 656-232-18-76; REGON: 260476126 bank: </text:span><text:span text:style-name="T4">BNP Paribas</text:span><text:span text:style-name="T14"> Oddział Jędrzejów 07-20300045-1110000001013920 KRS: 0000389834 prowadzony przez Sąd Rejonowy w Kielcach X Wydział Gospodarczy Krajowego Rejestru Sądowego; Kapitał Zakładowy </text:span><text:span text:style-name="T4">29.477.900 </text:span><text:span text:style-name="T5">zł</text:span><text:span text:style-name="T7"> </text:span><text:span text:style-name="T17"><text:s/></text:span><text:a xlink:type="simple" xlink:href="http://www.wodociagi.jedrzejowskie.pl/" text:style-name="Internet_20_link" text:visited-style-name="Visited_20_Internet_20_Link"><text:span text:style-name="T17">www.wodociagi.jedrzejowskie.pl</text:span></text:a><text:a xlink:type="simple" xlink:href="http://www.wodociagi.jedrzejowskie.pl/" text:style-name="Internet_20_link" text:visited-style-name="Visited_20_Internet_20_Link"><text:span text:style-name="T17"> </text:span></text:a><text:span text:style-name="T11">e-mail:biuro@wodociagi.jedrzejowskie.pl</text:span></text:p>
      <text:p text:style-name="P21"/>
      <text:h text:style-name="P29" text:outline-level="1"><text:span text:style-name="T6">2) Określenie trybu zamówienia <text:s text:c="94"/></text:span><text:span text:style-name="T3">Przetarg nieograniczony, zgodnie z Regulaminem udzielania Zamówień Sektorowych w ”Wodociągach Jędrzejowskich” Sp. z o.o.</text:span></text:h>
      <text:p text:style-name="P9"/>
      <text:p text:style-name="P2">3) Określenie sposobu uzyskania SIWZ </text:p>
      <text:p text:style-name="P21">Specyfikacja Istotnych Warunków Zamówienia jest dostępna na stronie internetowej oraz w siedzibie Zamawiającego.</text:p>
      <text:p text:style-name="P5"><text:s text:c="2"/></text:p>
      <text:p text:style-name="P2">4) Adres strony internetowej, na której zamieszczona będzie SIWZ</text:p>
      <text:p text:style-name="P20"><text:a xlink:type="simple" xlink:href="http://www.wodociagi.jedrzejowskie.pl/" text:style-name="Internet_20_link" text:visited-style-name="Visited_20_Internet_20_Link">www.wodociagi.jedrzejowskie.pl</text:a><text:a xlink:type="simple" xlink:href="http://www.wodociagi.jedrzejowskie.pl/" text:style-name="Internet_20_link" text:visited-style-name="Visited_20_Internet_20_Link"> </text:a></text:p>
      <text:p text:style-name="P20"><text:a xlink:type="simple" xlink:href="http://www.wodociagi.jedrzejowskie.pl/" text:style-name="Internet_20_link" text:visited-style-name="Visited_20_Internet_20_Link"><text:span text:style-name="T10"/></text:a></text:p>
      <text:p text:style-name="P2">5) Opis przedmiotu oraz wielkości lub zakres zamówienia</text:p>
      <text:p text:style-name="P36"><text:span text:style-name="T12">Przedmiotem zamówienia jest odbiór, transport i zagospodarowanie poprzez odzysk lub unieszkodliwienie komunalnych ustabilizowanych osadów ściekowych o kodzie 19 08 05 poddanych higienizacji wapnem palonym i zawartości piaskowników o kodzie 19 08 02.</text:span></text:p>
      <text:p text:style-name="P5"/>
      <text:p text:style-name="P2">6) Termin wykonania zamówienia</text:p>
      <text:p text:style-name="P22">1 rok od dnia podpisania umowy</text:p>
      <text:p text:style-name="P22"/>
      <text:p text:style-name="P26">7) Warunki udziału w postępowaniu oraz opis sposobu dokonania oceny spełnienia tych</text:p>
      <text:p text:style-name="P26"><text:s text:c="5"/>warunków </text:p>
      <text:p text:style-name="P18">O udzielenie zamówienia mogą ubiegać się wykonawcy, którzy:</text:p>
      <text:list xml:id="list2748184904" text:style-name="WWNum11">
        <text:list-item>
          <text:p text:style-name="P31"><text:span text:style-name="T8">spełniają warunki określone w art. </text:span><text:span text:style-name="T9">112 </text:span><text:span text:style-name="T8">ust. </text:span><text:span text:style-name="T9">2</text:span><text:span text:style-name="T8"> ustawy <text:s/>Prawo Zamówień </text:span><text:span text:style-name="T9">Publicznych</text:span></text:p>
        </text:list-item>
        <text:list-item>
          <text:p text:style-name="P32">nie podlegają wykluczeniu <text:span text:style-name="T23">na podstawie art. 108 i 109 ww. ustawy</text:span></text:p>
        </text:list-item>
        <text:list-item>
          <text:p text:style-name="P32">zagwarantują wykonanie przedmiotu zamówienia, zgodnie z wymaganiami określonymi <text:line-break/>w specyfikacji istotnych warunków zamówienia.</text:p>
        </text:list-item>
      </text:list>
      <text:p text:style-name="P14"/>
      <text:p text:style-name="P13"/>
      <text:p text:style-name="P12">Ocena spełnienia powyższych warunków dokonywana będzie zgodnie z formułą ,,spełnia – nie spełnia”, <text:s/>na podstawie złożonych wraz z ofertą dokumentów oraz oświadczeń, których wykaz zawiera pkt 8.</text:p>
      <text:p text:style-name="P27"/>
      <text:p text:style-name="P27"/>
      <text:p text:style-name="P28"/>
      <text:p text:style-name="P19">8) Informacje o oświadczeniach i dokumentach, jakie mają dostarczyć wykonawcy w celu</text:p>
      <text:p text:style-name="P22"><text:span text:style-name="T13"><text:s text:c="5"/>potwierdzenia spełnienia warunków udziału w postępowa</text:span><text:span text:style-name="T1">niu</text:span></text:p>
      <text:list xml:id="list4122226034" text:style-name="L1">
        <text:list-item>
          <text:p text:style-name="P33">Oświadczenie według wzoru – załącznik nr 1</text:p>
        </text:list-item>
        <text:list-item>
          <text:p text:style-name="P33">Aktualny odpis z właściwego rejestru albo aktualne zaświadczenie o wpisie do ewidencji działalności gospodarczej, wystawiony nie wcześniej niż 6 miesięcy przed upływem terminu składania ofert.</text:p>
        </text:list-item>
        <text:list-item>
          <text:p text:style-name="P34">Odpowiednie zezwolenie, licencja lub koncesja na prowadzenie działalności w zakresie transportu oraz gospodarowania odpadami będącymi przedmiotem przetargu zgodnie z Ustawą z dnia 14.12.2012r. o odpadach (<text:span text:style-name="T21">t.j. Dz. U. 2019 r., poz.701, 730, 1403, 1579 ze zm.</text:span>)</text:p>
        </text:list-item>
        <text:list-item>
          <text:p text:style-name="P34">Program odzysku lub unieszkodliwienia <text:s/>zawartości piaskownika z uwzględnieniem okresu zimowego i dokładnym opisem miejsca i sposobu zagospodarowania (dotyczy części III oferty).</text:p>
        </text:list-item>
        <text:list-item>
          <text:p text:style-name="P30">Oświadczenie Wykonawcy w zakresie wypełnienia obowiązków informacyjnych przewidzianych w art. 13 lub art. 14 RODO - załącznik 4</text:p>
          <text:p text:style-name="P35"/>
        </text:list-item>
      </text:list>
      <text:p text:style-name="P2">9) Informacje na temat wadium oraz zabezpieczenia należytego wykonania umowy</text:p>
      <text:p text:style-name="P17"><text:span text:style-name="T14">Wadium wnoszone w pieniądzu należy wpłacić <text:s/>przelewem na rachunek bankowy: <text:s/></text:span><text:span text:style-name="T15">BNP Paribas</text:span><text:span text:style-name="T16"> Oddział Jędrzejów 07-20300045-1110000001013920 </text:span><text:span text:style-name="T14">w kwocie:</text:span></text:p>
      <text:p text:style-name="P6"/>
      <text:p text:style-name="P6">a) <text:span text:style-name="T22">5000</text:span>,00 <text:s text:c="2"/>zł <text:s text:c="2"/>dla części I</text:p>
      <text:p text:style-name="P6">b) <text:span text:style-name="T22">3000</text:span>,00 <text:s text:c="2"/>zł <text:s text:c="2"/>dla części II</text:p>
      <text:p text:style-name="P10">c) <text:span text:style-name="T22">1000</text:span>,00 <text:s text:c="2"/>zł <text:s text:c="2"/>dla części III</text:p>
      <text:p text:style-name="P10"/>
      <text:p text:style-name="P16"><text:span text:style-name="T14">Wadium wnosi się przed upływem składania ofert.</text:span><text:span text:style-name="T12">.</text:span></text:p>
      <text:p text:style-name="P15"/>
      <text:p text:style-name="P2">10) Kryterium oceny ofert i ich znaczenie</text:p>
      <text:p text:style-name="P8">Zamawiający oceni jedynie te oferty, które nie zostaną odrzucone. Jako jedyne kryterium przy wyborze oferty będzie stanowiła cena 100%.</text:p>
      <text:p text:style-name="P8"/>
      <text:p text:style-name="P2">11) Miejsce i termin składnia ofert</text:p>
      <text:p text:style-name="P11">Oferty należy składać w siedzibie Zamawiającego – sekretariat I piętro<text:span text:style-name="T1"> </text:span><text:span text:style-name="T18">do </text:span><text:span text:style-name="T20">23</text:span><text:span text:style-name="T19"> lutego</text:span><text:span text:style-name="T18"> 20</text:span><text:span text:style-name="T19">2</text:span><text:span text:style-name="T20">2</text:span><text:span text:style-name="T18">r.</text:span></text:p>
      <text:p text:style-name="P24">godz. 10:00.</text:p>
      <text:p text:style-name="P23"/>
      <text:p text:style-name="P2">12) Termin związania ofertą</text:p>
      <text:p text:style-name="P22">30 dni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PLRoman10-Regular" svg:font-family="PLRoman10-Regular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PLRoman10-Regular1" svg:font-family="PLRoman10-Regular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List" style:family="paragraph" style:parent-style-name="Text_20_body" style:class="list"/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ListLabel_20_3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3-03-15T11:50:01</meta:creation-date>
    <dc:date>2022-02-14T13:14:14.306000000</dc:date>
    <meta:print-date>2013-03-25T10:28:38</meta:print-date>
    <dc:language>pl-PL</dc:language>
    <meta:editing-cycles>77</meta:editing-cycles>
    <meta:editing-duration>PT4H11M58S</meta:editing-duration>
    <meta:document-statistic meta:table-count="0" meta:image-count="0" meta:object-count="0" meta:page-count="2" meta:paragraph-count="42" meta:word-count="489" meta:character-count="3809" meta:non-whitespace-character-count="3235"/>
    <meta:user-defined meta:name="Info 1"/>
    <meta:user-defined meta:name="Info 2"/>
    <meta:user-defined meta:name="Info 3"/>
    <meta:user-defined meta:name="Info 4"/>
  </office:meta>
</office:document-meta>
</file>