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Times New Roman1" svg:font-family="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94cm" style:rel-column-width="4215*"/>
    </style:style>
    <style:style style:name="Tabela1.B" style:family="table-column">
      <style:table-column-properties style:column-width="4.304cm" style:rel-column-width="16591*"/>
    </style:style>
    <style:style style:name="Tabela1.C" style:family="table-column">
      <style:table-column-properties style:column-width="2.417cm" style:rel-column-width="9315*"/>
    </style:style>
    <style:style style:name="Tabela1.D" style:family="table-column">
      <style:table-column-properties style:column-width="4.591cm" style:rel-column-width="17699*"/>
    </style:style>
    <style:style style:name="Tabela1.E" style:family="table-column">
      <style:table-column-properties style:column-width="4.595cm" style:rel-column-width="1771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094cm" style:rel-column-width="4215*"/>
    </style:style>
    <style:style style:name="Tabela2.B" style:family="table-column">
      <style:table-column-properties style:column-width="4.304cm" style:rel-column-width="16591*"/>
    </style:style>
    <style:style style:name="Tabela2.C" style:family="table-column">
      <style:table-column-properties style:column-width="2.417cm" style:rel-column-width="9315*"/>
    </style:style>
    <style:style style:name="Tabela2.D" style:family="table-column">
      <style:table-column-properties style:column-width="4.591cm" style:rel-column-width="17699*"/>
    </style:style>
    <style:style style:name="Tabela2.E" style:family="table-column">
      <style:table-column-properties style:column-width="4.595cm" style:rel-column-width="1771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03cm"/>
    </style:style>
    <style:style style:name="P1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normal" officeooo:paragraph-rsid="0003732b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bold" officeooo:paragraph-rsid="0003732b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3pt" fo:font-weight="bold" officeooo:paragraph-rsid="0003732b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3pt" fo:font-weight="bold" officeooo:paragraph-rsid="001e1a42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1c9b60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officeooo:rsid="001c9b60" officeooo:paragraph-rsid="001c9b60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weight="bold" officeooo:rsid="001c9b60" officeooo:paragraph-rsid="001c9b60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style="normal" style:text-underline-style="solid" style:text-underline-width="auto" style:text-underline-color="font-color" fo:font-weight="bold" officeooo:paragraph-rsid="001fcd19" style:text-underline-mode="continuous" style:text-overline-mode="continuous" style:text-line-through-mode="continuous" style:font-size-asian="14pt" style:font-style-asian="normal" style:font-weight-asian="bold" style:font-name-complex="Arial2" style:font-size-complex="14pt" style:font-style-complex="normal" style:font-weight-complex="bold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Tahoma" fo:font-size="20pt" fo:font-weight="bold" officeooo:paragraph-rsid="0003732b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20pt" fo:font-weight="bold" officeooo:paragraph-rsid="0003732b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justify" style:justify-single-word="false" fo:break-before="page" style:snap-to-layout-grid="false"/>
      <style:text-properties style:font-name="Times New Roman" fo:font-size="12pt" style:text-underline-style="solid" style:text-underline-width="auto" style:text-underline-color="font-color" fo:font-weight="normal" officeooo:paragraph-rsid="0003732b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officeooo:rsid="000ede19" officeooo:paragraph-rsid="001c9b60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officeooo:rsid="000ede19" officeooo:paragraph-rsid="001e1a42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officeooo:rsid="000ede19" officeooo:paragraph-rsid="000ede19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officeooo:rsid="000ede19" officeooo:paragraph-rsid="001e1a42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officeooo:rsid="001c9b60" officeooo:paragraph-rsid="001c9b60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officeooo:rsid="001c9b60" officeooo:paragraph-rsid="001e1a42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rsid="001c9b60" officeooo:paragraph-rsid="001e1a42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officeooo:rsid="001c9b60" officeooo:paragraph-rsid="001c9b60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officeooo:paragraph-rsid="001e1a42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ede19" officeooo:paragraph-rsid="001e1a42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ede19" officeooo:paragraph-rsid="000ede19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0ede19" officeooo:paragraph-rsid="001e1a42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0ede19" officeooo:paragraph-rsid="000ede19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c9b60" officeooo:paragraph-rsid="001e1a42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c9b60" officeooo:paragraph-rsid="001c9b60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e1a42" officeooo:paragraph-rsid="001e1a42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0pt" style:text-underline-style="solid" style:text-underline-width="auto" style:text-underline-color="font-color" fo:font-weight="normal" officeooo:rsid="00ae5758" officeooo:paragraph-rsid="001fcd19" style:text-underline-mode="continuous" style:text-overline-mode="continuous" style:text-line-through-mode="continuous" style:font-name-asian="Times New Roman1" style:font-size-asian="10pt" style:font-weight-asian="normal" style:font-name-complex="Times New Roman1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65372" officeooo:paragraph-rsid="00265372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42272"/>
    </style:style>
    <style:style style:name="T3" style:family="text">
      <style:text-properties style:text-underline-style="none"/>
    </style:style>
    <style:style style:name="T4" style:family="text">
      <style:text-properties fo:font-size="11pt" style:text-underline-style="none" style:font-size-asian="11pt" style:font-size-complex="11pt"/>
    </style:style>
    <style:style style:name="T5" style:family="text">
      <style:text-properties officeooo:rsid="000f8b8b"/>
    </style:style>
    <style:style style:name="T6" style:family="text">
      <style:text-properties officeooo:rsid="00172735"/>
    </style:style>
    <style:style style:name="T7" style:family="text">
      <style:text-properties officeooo:rsid="0018f8cf"/>
    </style:style>
    <style:style style:name="T8" style:family="text">
      <style:text-properties officeooo:rsid="001c9b6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dedc2"/>
    </style:style>
    <style:style style:name="T11" style:family="text">
      <style:text-properties officeooo:rsid="001e1a42"/>
    </style:style>
    <style:style style:name="T12" style:family="text">
      <style:text-properties fo:font-size="12pt" officeooo:rsid="00e25995" style:font-size-asian="12pt" style:font-size-complex="12pt"/>
    </style:style>
    <style:style style:name="T13" style:family="text">
      <style:text-properties fo:font-size="12pt" officeooo:rsid="00e5a028" style:font-size-asian="12pt" style:font-size-complex="12pt"/>
    </style:style>
    <style:style style:name="T14" style:family="text">
      <style:text-properties fo:font-size="12pt" officeooo:rsid="00f3d787" style:font-size-asian="12pt" style:font-size-complex="12pt"/>
    </style:style>
    <style:style style:name="T15" style:family="text">
      <style:text-properties fo:font-size="12pt" officeooo:rsid="01566a78" style:font-size-asian="12pt" style:font-size-complex="12pt"/>
    </style:style>
    <style:style style:name="T16" style:family="text">
      <style:text-properties fo:font-size="12pt" officeooo:rsid="00254448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nak sprawy: <text:span text:style-name="T6">3</text:span>/<text:span text:style-name="T2">S/</text:span>20<text:span text:style-name="T6">23</text:span> <text:span text:style-name="T3"><text:s text:c="3"/></text:span><text:span text:style-name="T4"><text:s text:c="101"/></text:span><text:span text:style-name="T3">Załącznik nr 2</text:span></text:p>
      <text:p text:style-name="P9"/>
      <text:p text:style-name="P10">FORMULARZ OFERTY</text:p>
      <text:p text:style-name="P29"/>
      <text:p text:style-name="P8"><text:span text:style-name="T12">DOSTAWA I MONTAŻ </text:span><text:span text:style-name="T13">DWÓCH </text:span><text:span text:style-name="T12">INSTALACJI FOTOWOLTAICZN</text:span><text:span text:style-name="T16">Y</text:span><text:span text:style-name="T14">CH</text:span><text:span text:style-name="T12"> O MOC</text:span><text:span text:style-name="T13">ACH <text:s text:c="2"/></text:span><text:span text:style-name="T12">NOMINALN</text:span><text:span text:style-name="T13">YCH</text:span><text:span text:style-name="T12"> <text:s/>OKOŁO 50 kWp </text:span><text:span text:style-name="T13">I 25kWp</text:span><text:span text:style-name="T12"> W SYSTEMIE ABONAMENTOWYM NA OCZYSZCZALNI </text:span><text:span text:style-name="T15">I </text:span><text:span text:style-name="T13">PRZEPOMPOWNI </text:span><text:span text:style-name="T12"><text:s/>ŚCIEKÓW</text:span></text:p>
      <text:p text:style-name="P2"/>
      <text:p text:style-name="P2">Nazwa i adres Wykonawcy: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…….</text:p>
      <text:p text:style-name="P1"/>
      <text:p text:style-name="P6">CZĘŚĆ 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207662578768">
          <table:table-cell table:style-name="Tabela1.A1" office:value-type="string">
            <text:p text:style-name="P25">L.p.</text:p>
          </table:table-cell>
          <table:table-cell table:style-name="Tabela1.A1" office:value-type="string">
            <text:p text:style-name="P23">Nazwa <text:s/>składnika ceny</text:p>
          </table:table-cell>
          <table:table-cell table:style-name="Tabela1.A1" office:value-type="string">
            <text:p text:style-name="P30">Wartość</text:p>
            <text:p text:style-name="P23"><text:s/>netto <text:span text:style-name="T8">[zł]</text:span></text:p>
          </table:table-cell>
          <table:table-cell table:style-name="Tabela1.A1" office:value-type="string">
            <text:p text:style-name="P27">Stawka </text:p>
            <text:p text:style-name="P27">Vat [%]</text:p>
          </table:table-cell>
          <table:table-cell table:style-name="Tabela1.E1" office:value-type="string">
            <text:p text:style-name="P28">Wartość</text:p>
            <text:p text:style-name="P23"><text:span text:style-name="T5">brutto </text:span><text:span text:style-name="T8">[</text:span><text:span text:style-name="T11">zł</text:span><text:span text:style-name="T8">]</text:span></text:p>
          </table:table-cell>
        </table:table-row>
        <table:table-row table:style-name="TableLine2207662573328">
          <table:table-cell table:style-name="Tabela1.A2" office:value-type="string">
            <text:p text:style-name="P14">1.</text:p>
          </table:table-cell>
          <table:table-cell table:style-name="Tabela1.A2" office:value-type="string">
            <text:p text:style-name="P12">Suma <text:span text:style-name="T7">120 </text:span>równych <text:span text:style-name="T11">opłat</text:span><text:span text:style-name="T7"> </text:span><text:span text:style-name="T10">a</text:span><text:span text:style-name="T7">bonamentowych</text:span>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 table:style-name="TableLine2207662573056">
          <table:table-cell table:style-name="Tabela1.A2" office:value-type="string">
            <text:p text:style-name="P14">2.</text:p>
          </table:table-cell>
          <table:table-cell table:style-name="Tabela1.A2" office:value-type="string">
            <text:p text:style-name="P16">Kwota wykupu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 table:style-name="TableLine2207662580400">
          <table:table-cell table:style-name="Tabela1.A2" table:number-columns-spanned="4" office:value-type="string">
            <text:p text:style-name="P19"><text:s text:c="62"/><text:span text:style-name="T9">Suma wartości brutto </text:span></text:p>
          </table:table-cell>
          <table:covered-table-cell/>
          <table:covered-table-cell/>
          <table:covered-table-cell/>
          <table:table-cell table:style-name="Tabela1.E2" office:value-type="string">
            <text:p text:style-name="P20"/>
          </table:table-cell>
        </table:table-row>
      </table:table>
      <text:p text:style-name="P3"/>
      <text:p text:style-name="P5"/>
      <text:p text:style-name="P7">CZĘŚĆ II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207662586384">
          <table:table-cell table:style-name="Tabela2.A1" office:value-type="string">
            <text:p text:style-name="P24">L.p.</text:p>
          </table:table-cell>
          <table:table-cell table:style-name="Tabela2.A1" office:value-type="string">
            <text:p text:style-name="P22">Nazwa <text:s/>składnika ceny</text:p>
          </table:table-cell>
          <table:table-cell table:style-name="Tabela2.A1" office:value-type="string">
            <text:p text:style-name="P30">Wartość</text:p>
            <text:p text:style-name="P22"><text:s/>netto <text:span text:style-name="T8">[zł]</text:span></text:p>
          </table:table-cell>
          <table:table-cell table:style-name="Tabela2.A1" office:value-type="string">
            <text:p text:style-name="P26">Stawka </text:p>
            <text:p text:style-name="P26">Vat [%]</text:p>
          </table:table-cell>
          <table:table-cell table:style-name="Tabela2.E1" office:value-type="string">
            <text:p text:style-name="P28">Wartość</text:p>
            <text:p text:style-name="P22"><text:span text:style-name="T5">brutto </text:span><text:span text:style-name="T8">[</text:span><text:span text:style-name="T11">zł</text:span><text:span text:style-name="T8">]</text:span></text:p>
          </table:table-cell>
        </table:table-row>
        <table:table-row table:style-name="TableLine2207662581760">
          <table:table-cell table:style-name="Tabela2.A2" office:value-type="string">
            <text:p text:style-name="P15">1.</text:p>
          </table:table-cell>
          <table:table-cell table:style-name="Tabela2.A2" office:value-type="string">
            <text:p text:style-name="P13">Suma <text:span text:style-name="T7">120 </text:span>równych <text:span text:style-name="T11">opłat</text:span><text:span text:style-name="T7"> </text:span><text:span text:style-name="T10">a</text:span><text:span text:style-name="T7">bonamentowych</text:span></text:p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E2" office:value-type="string">
            <text:p text:style-name="P21"/>
          </table:table-cell>
        </table:table-row>
        <table:table-row table:style-name="Tabela2.3">
          <table:table-cell table:style-name="Tabela2.A2" office:value-type="string">
            <text:p text:style-name="P15">2.</text:p>
          </table:table-cell>
          <table:table-cell table:style-name="Tabela2.A2" office:value-type="string">
            <text:p text:style-name="P17">Kwota wykupu</text:p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E2" office:value-type="string">
            <text:p text:style-name="P21"/>
          </table:table-cell>
        </table:table-row>
        <table:table-row table:style-name="TableLine2207662583120">
          <table:table-cell table:style-name="Tabela2.A2" table:number-columns-spanned="4" office:value-type="string">
            <text:p text:style-name="P18"><text:s text:c="62"/><text:span text:style-name="T9">Suma wartości brutto </text:span></text:p>
          </table:table-cell>
          <table:covered-table-cell/>
          <table:covered-table-cell/>
          <table:covered-table-cell/>
          <table:table-cell table:style-name="Tabela2.E2" office:value-type="string">
            <text:p text:style-name="P21"/>
          </table:table-cell>
        </table:table-row>
      </table:table>
      <text:p text:style-name="P4"/>
      <text:p text:style-name="P3"/>
      <text:p text:style-name="P3"/>
      <text:p text:style-name="P1"/>
      <text:p text:style-name="P1"/>
      <text:p text:style-name="P1">….........................dnia..................... <text:s text:c="51"/>…..............................................</text:p>
      <text:p text:style-name="P1"><text:s text:c="113"/><text:span text:style-name="T1"><text:s/>podpis osoby uprawnione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Times New Roman1" svg:font-family="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06T08:45:33.633000000</meta:creation-date>
    <dc:date>2023-12-20T12:06:29.775000000</dc:date>
    <meta:editing-duration>PT1H46M43S</meta:editing-duration>
    <meta:editing-cycles>19</meta:editing-cycles>
    <meta:generator>LibreOffice/7.0.4.2$Windows_X86_64 LibreOffice_project/dcf040e67528d9187c66b2379df5ea4407429775</meta:generator>
    <meta:print-date>2023-12-15T12:47:55.652000000</meta:print-date>
    <meta:document-statistic meta:table-count="2" meta:image-count="0" meta:object-count="0" meta:page-count="1" meta:paragraph-count="37" meta:word-count="96" meta:character-count="1535" meta:non-whitespace-character-count="1071"/>
  </office:meta>
</office:document-meta>
</file>