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PLRoman10-Regular" svg:font-family="PLRoman10-Regular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officeooo:paragraph-rsid="001c207a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name-asian="PLRoman10-Regular1" style:font-size-asian="12pt" style:font-name-complex="PLRoman10-Regular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text-properties officeooo:paragraph-rsid="0022d994"/>
    </style:style>
    <style:style style:name="P16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" fo:font-size="12pt" fo:font-weight="normal" officeooo:rsid="0005038a" style:font-size-asian="12pt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18b1ef8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T9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10pt" fo:font-weight="normal" officeooo:rsid="018b1ef8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e25995" style:font-size-asian="12pt" style:font-size-complex="12pt"/>
    </style:style>
    <style:style style:name="T16" style:family="text">
      <style:text-properties fo:font-size="12pt" officeooo:rsid="00e5a028" style:font-size-asian="12pt" style:font-size-complex="12pt"/>
    </style:style>
    <style:style style:name="T17" style:family="text">
      <style:text-properties fo:font-size="12pt" officeooo:rsid="00f3d787" style:font-size-asian="12pt" style:font-size-complex="12pt"/>
    </style:style>
    <style:style style:name="T18" style:family="text">
      <style:text-properties fo:font-size="12pt" officeooo:rsid="01566a78" style:font-size-asian="12pt" style:font-size-complex="12pt"/>
    </style:style>
    <style:style style:name="T19" style:family="text">
      <style:text-properties fo:font-size="12pt" officeooo:rsid="0022d994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1">zgodnie z Regulaminem Udzielania Zamówień Sektorowych</text:span>)</text:p>
      <text:p text:style-name="P4"/>
      <text:p text:style-name="P4"/>
      <text:p text:style-name="P7"><text:span text:style-name="T15">DOSTAWA I MONTAŻ </text:span><text:span text:style-name="T16">DWÓCH </text:span><text:span text:style-name="T15">INSTALACJI FOTOWOLTAICZN</text:span><text:span text:style-name="T19">Y</text:span><text:span text:style-name="T17">CH</text:span><text:span text:style-name="T15"> O MOC</text:span><text:span text:style-name="T16">ACH <text:s text:c="2"/></text:span><text:span text:style-name="T15">NOMINALN</text:span><text:span text:style-name="T16">YCH</text:span><text:span text:style-name="T15"> <text:s/>OKOŁO 50 kWp </text:span><text:span text:style-name="T16">I 25kWp</text:span><text:span text:style-name="T15"> W SYSTEMIE ABONAMENTOWYM NA OCZYSZCZALNI </text:span><text:span text:style-name="T18">I </text:span><text:span text:style-name="T16">PRZEPOMPOWNI </text:span><text:span text:style-name="T15"><text:s/>ŚCIEKÓW</text:span></text:p>
      <text:p text:style-name="P6"/>
      <text:p text:style-name="P1"/>
      <text:p text:style-name="P2">1) Nazwa i adres zamawiającego</text:p>
      <text:p text:style-name="P15"><text:span text:style-name="T2">”</text:span>WODOCIĄGI JĘDRZEJOWSKIE” Sp.z o.o. , ul. Al.J.Piłsudskiego 2, 28-300 Jędrzejów; tel: 41 <text:span text:style-name="T13">386-32-01 fax: 41 386-43-49; NIP: 656-232-18-76; REGON: 260476126 bank: </text:span><text:span text:style-name="T3">BNP Paribas</text:span><text:span text:style-name="T13"> Oddział Jędrzejów 07-20300045-1110000001013920 KRS: 0000389834 prowadzony przez Sąd Rejonowy w Kielcach X Wydział Gospodarczy Krajowego Rejestru Sądowego; Kapitał Zakładowy </text:span><text:span text:style-name="T5">3</text:span><text:span text:style-name="T6">4693400</text:span><text:span text:style-name="T5">,00 </text:span><text:span text:style-name="T4">zł</text:span><text:span text:style-name="T8"> </text:span><text:span text:style-name="T14"><text:s/></text:span><text:a xlink:type="simple" xlink:href="http://www.wodociagi.jedrzejowskie.pl/" text:style-name="Internet_20_link" text:visited-style-name="Visited_20_Internet_20_Link"><text:span text:style-name="T14">www.wodociagi.jedrzejowskie.pl</text:span></text:a><text:a xlink:type="simple" xlink:href="http://www.wodociagi.jedrzejowskie.pl/" text:style-name="Internet_20_link" text:visited-style-name="Visited_20_Internet_20_Link"><text:span text:style-name="T14"> </text:span></text:a><text:span text:style-name="T12">e-mail:biuro@wodociagi.jedrzejowskie.pl</text:span></text:p>
      <text:p text:style-name="P13"/>
      <text:h text:style-name="P16" text:outline-level="1"><text:span text:style-name="T7">2) Określenie trybu zamówienia <text:s text:c="94"/></text:span><text:span text:style-name="T2">Przetarg nieograniczony, zgodnie z Regulaminem udzielania Zamówień Sektorowych w ”Wodociągach Jędrzejowskich” Sp. z o.o.</text:span></text:h>
      <text:p text:style-name="P8"/>
      <text:p text:style-name="P2">3) Określenie sposobu uzyskania SIWZ </text:p>
      <text:p text:style-name="P13">Specyfikacja Istotnych Warunków Zamówienia jest dostępna na stronie internetowej oraz w siedzibie Zamawiającego.</text:p>
      <text:p text:style-name="P5"><text:s text:c="2"/></text:p>
      <text:p text:style-name="P2">4) Adres strony internetowej, na której zamieszczona będzie SIWZ</text:p>
      <text:p text:style-name="P12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12"><text:a xlink:type="simple" xlink:href="http://www.wodociagi.jedrzejowskie.pl/" text:style-name="Internet_20_link" text:visited-style-name="Visited_20_Internet_20_Link"><text:span text:style-name="T11"/></text:a></text:p>
      <text:p text:style-name="P5"/>
      <text:p text:style-name="P5"/>
      <text:p text:style-name="P10"/>
      <text:p text:style-name="P9"/>
      <text:p text:style-name="P11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PLRoman10-Regular" svg:font-family="PLRoman10-Regular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3-12-20T12:27:39.317000000</dc:date>
    <meta:print-date>2013-03-25T10:28:38</meta:print-date>
    <dc:language>pl-PL</dc:language>
    <meta:editing-cycles>84</meta:editing-cycles>
    <meta:editing-duration>PT4H27M41S</meta:editing-duration>
    <meta:document-statistic meta:table-count="0" meta:image-count="0" meta:object-count="0" meta:page-count="1" meta:paragraph-count="11" meta:word-count="129" meta:character-count="1206" meta:non-whitespace-character-count="984"/>
    <meta:user-defined meta:name="Info 1"/>
    <meta:user-defined meta:name="Info 2"/>
    <meta:user-defined meta:name="Info 3"/>
    <meta:user-defined meta:name="Info 4"/>
  </office:meta>
</office:document-meta>
</file>