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break-before="page"/>
    </style:style>
    <style:style style:name="P8" style:family="paragraph" style:parent-style-name="Paragraf">
      <style:paragraph-properties fo:break-before="page"/>
    </style:style>
    <style:style style:name="P9" style:family="paragraph" style:parent-style-name="Heading_20_1">
      <style:paragraph-properties fo:break-before="page"/>
    </style:style>
    <style:style style:name="P10" style:family="paragraph" style:parent-style-name="Standard">
      <style:paragraph-properties fo:text-align="justify" style:justify-single-word="false"/>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3">
      <style:paragraph-properties fo:text-align="justify" style:justify-single-word="false"/>
    </style:style>
    <style:style style:name="P14" style:family="paragraph" style:parent-style-name="Standard" style:list-style-name="L4">
      <style:paragraph-properties fo:text-align="justify" style:justify-single-word="false"/>
    </style:style>
    <style:style style:name="P15" style:family="paragraph" style:parent-style-name="Standard" style:list-style-name="L5">
      <style:paragraph-properties fo:text-align="justify" style:justify-single-word="false"/>
    </style:style>
    <style:style style:name="P16" style:family="paragraph" style:parent-style-name="Standard" style:list-style-name="L6">
      <style:paragraph-properties fo:text-align="justify" style:justify-single-word="false"/>
    </style:style>
    <style:style style:name="P17" style:family="paragraph" style:parent-style-name="Standard" style:list-style-name="L7">
      <style:paragraph-properties fo:text-align="justify" style:justify-single-word="false"/>
    </style:style>
    <style:style style:name="P18" style:family="paragraph" style:parent-style-name="Standard" style:list-style-name="L8">
      <style:paragraph-properties fo:text-align="justify" style:justify-single-word="false"/>
    </style:style>
    <style:style style:name="P19" style:family="paragraph" style:parent-style-name="Standard" style:list-style-name="L9">
      <style:paragraph-properties fo:text-align="justify" style:justify-single-word="false"/>
    </style:style>
    <style:style style:name="P20" style:family="paragraph" style:parent-style-name="Standard" style:list-style-name="L10">
      <style:paragraph-properties fo:text-align="justify" style:justify-single-word="false"/>
    </style:style>
    <style:style style:name="P21" style:family="paragraph" style:parent-style-name="Standard" style:list-style-name="L11">
      <style:paragraph-properties fo:text-align="justify" style:justify-single-word="false"/>
    </style:style>
    <style:style style:name="P22" style:family="paragraph" style:parent-style-name="Standard" style:list-style-name="L12">
      <style:paragraph-properties fo:text-align="justify" style:justify-single-word="false"/>
    </style:style>
    <style:style style:name="P23" style:family="paragraph" style:parent-style-name="Standard" style:list-style-name="L13">
      <style:paragraph-properties fo:text-align="justify" style:justify-single-word="false"/>
    </style:style>
    <style:style style:name="P24" style:family="paragraph" style:parent-style-name="Standard" style:list-style-name="L14">
      <style:paragraph-properties fo:text-align="justify" style:justify-single-word="false"/>
    </style:style>
    <style:style style:name="P25" style:family="paragraph" style:parent-style-name="Standard" style:list-style-name="L15">
      <style:paragraph-properties fo:text-align="justify" style:justify-single-word="false"/>
    </style:style>
    <style:style style:name="P26" style:family="paragraph" style:parent-style-name="Standard" style:list-style-name="L16">
      <style:paragraph-properties fo:text-align="justify" style:justify-single-word="false"/>
    </style:style>
    <style:style style:name="P27" style:family="paragraph" style:parent-style-name="Standard" style:list-style-name="L17">
      <style:paragraph-properties fo:text-align="justify" style:justify-single-word="false"/>
    </style:style>
    <style:style style:name="P28" style:family="paragraph" style:parent-style-name="Standard" style:list-style-name="L18">
      <style:paragraph-properties fo:text-align="justify" style:justify-single-word="false"/>
    </style:style>
    <style:style style:name="P29" style:family="paragraph" style:parent-style-name="Standard" style:list-style-name="L19">
      <style:paragraph-properties fo:text-align="justify" style:justify-single-word="false"/>
    </style:style>
    <style:style style:name="P30" style:family="paragraph" style:parent-style-name="Standard" style:list-style-name="L20">
      <style:paragraph-properties fo:text-align="justify" style:justify-single-word="false"/>
    </style:style>
    <style:style style:name="P31" style:family="paragraph" style:parent-style-name="Standard" style:list-style-name="L21">
      <style:paragraph-properties fo:text-align="justify" style:justify-single-word="false"/>
    </style:style>
    <style:style style:name="P32" style:family="paragraph" style:parent-style-name="Standard" style:list-style-name="L22">
      <style:paragraph-properties fo:text-align="justify" style:justify-single-word="false"/>
    </style:style>
    <style:style style:name="P33" style:family="paragraph" style:parent-style-name="Standard" style:list-style-name="L23">
      <style:paragraph-properties fo:text-align="justify" style:justify-single-word="false"/>
    </style:style>
    <style:style style:name="P34" style:family="paragraph" style:parent-style-name="Standard" style:list-style-name="L24">
      <style:paragraph-properties fo:text-align="justify" style:justify-single-word="false"/>
    </style:style>
    <style:style style:name="P35" style:family="paragraph" style:parent-style-name="Standard" style:list-style-name="L25">
      <style:paragraph-properties fo:text-align="justify" style:justify-single-word="false"/>
    </style:style>
    <style:style style:name="P36" style:family="paragraph" style:parent-style-name="Standard" style:list-style-name="L26">
      <style:paragraph-properties fo:text-align="justify" style:justify-single-word="false"/>
    </style:style>
    <style:style style:name="P37" style:family="paragraph" style:parent-style-name="Standard" style:list-style-name="L27">
      <style:paragraph-properties fo:text-align="justify" style:justify-single-word="false"/>
    </style:style>
    <style:style style:name="P38" style:family="paragraph" style:parent-style-name="Standard" style:list-style-name="L28">
      <style:paragraph-properties fo:text-align="justify" style:justify-single-word="false"/>
    </style:style>
    <style:style style:name="P39" style:family="paragraph" style:parent-style-name="Standard" style:list-style-name="L29">
      <style:paragraph-properties fo:text-align="justify" style:justify-single-word="false"/>
    </style:style>
    <style:style style:name="P40" style:family="paragraph" style:parent-style-name="Standard" style:list-style-name="L30">
      <style:paragraph-properties fo:text-align="justify" style:justify-single-word="false"/>
    </style:style>
    <style:style style:name="P41" style:family="paragraph" style:parent-style-name="Standard" style:list-style-name="L31">
      <style:paragraph-properties fo:text-align="justify" style:justify-single-word="false"/>
    </style:style>
    <style:style style:name="P42" style:family="paragraph" style:parent-style-name="Standard" style:list-style-name="L32">
      <style:paragraph-properties fo:text-align="justify" style:justify-single-word="false"/>
    </style:style>
    <style:style style:name="P43" style:family="paragraph" style:parent-style-name="Standard" style:list-style-name="L33">
      <style:paragraph-properties fo:text-align="justify" style:justify-single-word="false"/>
    </style:style>
    <style:style style:name="P44" style:family="paragraph" style:parent-style-name="Standard" style:list-style-name="L34">
      <style:paragraph-properties fo:text-align="justify" style:justify-single-word="false"/>
    </style:style>
    <style:style style:name="P45" style:family="paragraph" style:parent-style-name="Standard" style:list-style-name="L35">
      <style:paragraph-properties fo:text-align="justify" style:justify-single-word="false"/>
    </style:style>
    <style:style style:name="P46" style:family="paragraph" style:parent-style-name="Standard" style:list-style-name="L36">
      <style:paragraph-properties fo:text-align="justify" style:justify-single-word="false"/>
    </style:style>
    <style:style style:name="P47" style:family="paragraph" style:parent-style-name="Standard" style:list-style-name="L37">
      <style:paragraph-properties fo:text-align="justify" style:justify-single-word="false"/>
    </style:style>
    <style:style style:name="P48" style:family="paragraph" style:parent-style-name="Standard" style:list-style-name="L38">
      <style:paragraph-properties fo:text-align="justify" style:justify-single-word="false"/>
    </style:style>
    <style:style style:name="P49" style:family="paragraph" style:parent-style-name="Standard" style:list-style-name="L39">
      <style:paragraph-properties fo:text-align="justify" style:justify-single-word="false"/>
    </style:style>
    <style:style style:name="P50" style:family="paragraph" style:parent-style-name="Standard" style:list-style-name="L40">
      <style:paragraph-properties fo:text-align="justify" style:justify-single-word="false"/>
    </style:style>
    <style:style style:name="P51" style:family="paragraph" style:parent-style-name="Standard" style:list-style-name="L41">
      <style:paragraph-properties fo:text-align="justify" style:justify-single-word="false"/>
    </style:style>
    <style:style style:name="P52" style:family="paragraph" style:parent-style-name="Standard" style:list-style-name="L42">
      <style:paragraph-properties fo:text-align="justify" style:justify-single-word="false"/>
    </style:style>
    <style:style style:name="P53" style:family="paragraph" style:parent-style-name="Standard" style:list-style-name="L43">
      <style:paragraph-properties fo:text-align="justify" style:justify-single-word="false"/>
    </style:style>
    <style:style style:name="P54" style:family="paragraph" style:parent-style-name="Standard" style:list-style-name="L44">
      <style:paragraph-properties fo:text-align="justify" style:justify-single-word="false"/>
    </style:style>
    <style:style style:name="P55" style:family="paragraph" style:parent-style-name="Standard" style:list-style-name="L45">
      <style:paragraph-properties fo:text-align="justify" style:justify-single-word="false"/>
    </style:style>
    <style:style style:name="P56" style:family="paragraph" style:parent-style-name="Standard" style:list-style-name="L46">
      <style:paragraph-properties fo:text-align="justify" style:justify-single-word="false"/>
    </style:style>
    <style:style style:name="P57" style:family="paragraph" style:parent-style-name="Standard" style:list-style-name="L47">
      <style:paragraph-properties fo:text-align="justify" style:justify-single-word="false"/>
    </style:style>
    <style:style style:name="P58" style:family="paragraph" style:parent-style-name="Standard" style:list-style-name="L48">
      <style:paragraph-properties fo:text-align="justify" style:justify-single-word="false"/>
    </style:style>
    <style:style style:name="P59" style:family="paragraph" style:parent-style-name="Standard" style:list-style-name="L49">
      <style:paragraph-properties fo:text-align="justify" style:justify-single-word="false"/>
    </style:style>
    <style:style style:name="P60" style:family="paragraph" style:parent-style-name="Standard" style:list-style-name="L50">
      <style:paragraph-properties fo:text-align="justify" style:justify-single-word="false"/>
    </style:style>
    <style:style style:name="P61" style:family="paragraph" style:parent-style-name="Standard" style:list-style-name="L51">
      <style:paragraph-properties fo:text-align="justify" style:justify-single-word="false"/>
    </style:style>
    <style:style style:name="P62" style:family="paragraph" style:parent-style-name="Standard" style:list-style-name="L52">
      <style:paragraph-properties fo:text-align="justify" style:justify-single-word="false"/>
    </style:style>
    <style:style style:name="P63" style:family="paragraph" style:parent-style-name="Standard" style:list-style-name="L53">
      <style:paragraph-properties fo:text-align="justify" style:justify-single-word="false"/>
    </style:style>
    <style:style style:name="P64" style:family="paragraph" style:parent-style-name="Standard" style:list-style-name="L54">
      <style:paragraph-properties fo:text-align="justify" style:justify-single-word="false"/>
    </style:style>
    <style:style style:name="P65" style:family="paragraph" style:parent-style-name="Standard" style:list-style-name="L55">
      <style:paragraph-properties fo:text-align="justify" style:justify-single-word="false"/>
    </style:style>
    <style:style style:name="P66" style:family="paragraph" style:parent-style-name="Standard" style:list-style-name="L56">
      <style:paragraph-properties fo:text-align="justify" style:justify-single-word="false"/>
    </style:style>
    <style:style style:name="P67" style:family="paragraph" style:parent-style-name="Standard" style:list-style-name="L57">
      <style:paragraph-properties fo:text-align="justify" style:justify-single-word="false"/>
    </style:style>
    <style:style style:name="P68" style:family="paragraph" style:parent-style-name="Standard" style:list-style-name="L58">
      <style:paragraph-properties fo:text-align="justify" style:justify-single-word="false"/>
    </style:style>
    <style:style style:name="P69" style:family="paragraph" style:parent-style-name="Standard" style:list-style-name="L59">
      <style:paragraph-properties fo:text-align="justify" style:justify-single-word="false"/>
    </style:style>
    <style:style style:name="P70" style:family="paragraph" style:parent-style-name="Standard" style:list-style-name="L60">
      <style:paragraph-properties fo:text-align="justify" style:justify-single-word="false"/>
    </style:style>
    <style:style style:name="P71" style:family="paragraph" style:parent-style-name="Standard" style:list-style-name="L27"/>
    <style:style style:name="P72" style:family="paragraph" style:parent-style-name="Contents_20_2">
      <style:paragraph-properties>
        <style:tab-stops>
          <style:tab-stop style:position="17.503cm" style:type="right" style:leader-style="dotted" style:leader-text="."/>
        </style:tab-stops>
      </style:paragraph-properties>
    </style:style>
    <style:style style:name="P73" style:family="paragraph" style:parent-style-name="Paragraf">
      <style:paragraph-properties fo:break-before="page"/>
    </style:style>
    <style:style style:name="P74" style:family="paragraph" style:parent-style-name="Contents_20_1">
      <style:paragraph-properties>
        <style:tab-stops>
          <style:tab-stop style:position="18.002cm" style:type="right" style:leader-style="dotted" style:leader-text="."/>
        </style:tab-stops>
      </style:paragraph-properties>
    </style:style>
    <style:style style:name="P75" style:family="paragraph" style:parent-style-name="Heading_20_2">
      <style:paragraph-properties fo:break-before="page"/>
    </style:style>
    <style:style style:name="P76" style:family="paragraph" style:parent-style-name="Contents_20_3">
      <style:paragraph-properties>
        <style:tab-stops>
          <style:tab-stop style:position="17.004cm" style:type="right" style:leader-style="dotted" style:leader-text="."/>
        </style:tab-stops>
      </style:paragraph-properties>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p>
      <text:p text:style-name="P3">Załącznik do </text:p>
      <text:p text:style-name="P3">Zarządzenia NR 5/2011 <text:s/></text:p>
      <text:p text:style-name="P3">Prezesa Zarządu </text:p>
      <text:p text:style-name="P3">„Wodociągów Jędrzejowskich” Sp. z o.o.</text:p>
      <text:p text:style-name="P3">z dnia 01 września 2011r</text:p>
      <text:p text:style-name="Standard"/>
      <text:p text:style-name="Standard"/>
      <text:p text:style-name="Standard"/>
      <text:p text:style-name="Standard"/>
      <text:p text:style-name="Standard"/>
      <text:p text:style-name="Standard"/>
      <text:p text:style-name="P4">REGULAMIN </text:p>
      <text:p text:style-name="P4">UDZIELANIA ZAMÓWIEŃ SEKTOROWYCH</text:p>
      <text:p text:style-name="P5">o wartości przekraczającej </text:p>
      <text:p text:style-name="P5">wyrażoną w złotych równowartość 14 000 EURO i mniejszej </text:p>
      <text:p text:style-name="P5">od kwot określonych w przepisach wydanych na podstawie</text:p>
      <text:p text:style-name="P5"><text:s/>art. 11 ust. 8 <text:s/>ustawy </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74">Dział I <text:line-break/>Część ogólna<text:tab/>3</text:p>
          <text:p text:style-name="P74">Dział II <text:line-break/>Postępowanie w sprawie udzielania zamówień<text:tab/>4</text:p>
          <text:p text:style-name="P72">Rozdział 1 <text:line-break/>Przepisy ogólne<text:tab/>4</text:p>
          <text:p text:style-name="P72">Rozdział 2 <text:line-break/>Komisja przetargowa<text:tab/>6</text:p>
          <text:p text:style-name="P72">Rozdział 3 <text:line-break/>Przygotowanie postępowania<text:tab/>7</text:p>
          <text:p text:style-name="P72">Rozdział 4 <text:line-break/>Ustalenie wartości zamówienia<text:tab/>8</text:p>
          <text:p text:style-name="P72">Rozdział 5 <text:line-break/>Specyfikacja istotnych warunków zamówienia<text:tab/>9</text:p>
          <text:p text:style-name="P72">Rozdział 6 <text:line-break/>Tryby udzielania zamówień<text:tab/>10</text:p>
          <text:p text:style-name="P76">Oddział 1 <text:line-break/>Przetarg nieograniczony<text:tab/>10</text:p>
          <text:p text:style-name="P76">Oddział 2 <text:line-break/>Przetarg ograniczony<text:tab/>11</text:p>
          <text:p text:style-name="P76">Oddział 3 <text:line-break/>Zapytanie o cenę<text:tab/>12</text:p>
          <text:p text:style-name="P76">Oddział 4 <text:line-break/>Zamówienie z wolnej ręki<text:tab/>13</text:p>
          <text:p text:style-name="P72">Rozdział 7 <text:line-break/>Wadium<text:tab/>14</text:p>
          <text:p text:style-name="P72">Rozdział 8 <text:line-break/>Wyłączenia i wykluczenia<text:tab/>15</text:p>
          <text:p text:style-name="P72">Rozdział 9 <text:line-break/>Dokumentowanie postępowania<text:tab/>16</text:p>
          <text:p text:style-name="P74">Dział III<text:line-break/>Wybór oferty i zawarcie umowy<text:tab/>16</text:p>
          <text:p text:style-name="P72">Rozdział 1<text:line-break/>Wybór najkorzystniejszej oferty<text:tab/>16</text:p>
          <text:p text:style-name="P72">Rozdział 2 <text:line-break/>Zawarcie umowy<text:tab/>20</text:p>
          <text:p text:style-name="P72">Rozdział 3<text:line-break/>Zabezpieczenie należytego wykonania umowy <text:tab/>20</text:p>
          <text:p text:style-name="P74">Dział IV <text:line-break/>Środki odwoławcze<text:tab/>22</text:p>
          <text:p text:style-name="P74">Dział V <text:line-break/>Przepisy końcowe<text:tab/>23</text:p>
        </text:index-body>
      </text:table-of-content>
      <text:p text:style-name="Standard"/>
      <text:p text:style-name="Standard"/>
      <text:h text:style-name="P9" text:outline-level="1">Dział I <text:line-break/>Część ogólna</text:h>
      <text:p text:style-name="Standard"/>
      <text:p text:style-name="Paragraf">§1 </text:p>
      <text:p text:style-name="Standard"/>
      <text:p text:style-name="P6">Niniejszy Regulamin określa warunki i zasady udzielania przez ''Wodociągi Jędrzejowskie'' Sp. z <text:s/>o. o. w Jędrzejowie zamówień stanowiących zamówienia sektorowe w myśl art.132 i 133 <text:s text:c="2"/>ustawy z dnia 29 stycznia 2004 r. Prawo zamówień publicznych (tekst jednolity Dz .U. z 2010r Nr 113,poz.759 z późn.zm) o wartości zamówienia przekraczającej <text:s/>wyrażoną w złotych równowartość kwoty 14 000 euro i nieprzekraczającej <text:s/>kwot określonych w przepisach wydanych na podstawie art. 11 ust. 8 w/w ustawy.</text:p>
      <text:p text:style-name="Standard"/>
      <text:p text:style-name="P6">Ilekroć w niniejszym Regulaminie jest mowa o: </text:p>
      <text:list text:style-name="L1">
        <text:list-item>
          <text:p text:style-name="P11"><text:span text:style-name="T1">Zamawiającym</text:span> - rozumie się przez to ''Wodociągi Jędrzejowskie'' Sp. z <text:s/>o. o. w Jędrzejowie</text:p>
        </text:list-item>
        <text:list-item>
          <text:p text:style-name="P11"><text:span text:style-name="T1">Kierowniku zamawiającego</text:span> - rozumie się przez to Zarząd Zamawiającego, </text:p>
        </text:list-item>
        <text:list-item>
          <text:p text:style-name="P11"><text:span text:style-name="T1">Ustawie</text:span> - rozumie się przez to ustawę z dnia 29 stycznia 2004 r. Prawo zamówień publicznych (tekst jednolity. Dz.U.z 2007 Nr 223,poz.1655 z późn. zm.), </text:p>
        </text:list-item>
        <text:list-item>
          <text:p text:style-name="P11"><text:span text:style-name="T1">Regulaminie</text:span> - rozumie się przez to Regulamin udzielania zamówień przez ''Wodociągi Jędrzejowskie'' Sp. z <text:s/>o. o. w Jędrzejowie</text:p>
        </text:list-item>
        <text:list-item>
          <text:p text:style-name="P11"><text:span text:style-name="T1">Dostawach</text:span> - należy przez to rozumieć nabywanie rzeczy, praw oraz innych dóbr, w szczególności na podstawie umowy sprzedaży, dostawy, najmu, dzierżawy oraz leasingu, </text:p>
        </text:list-item>
        <text:list-item>
          <text:p text:style-name="P11"><text:span text:style-name="T1">Robotach budowlanych</text:span> - należy przez to rozumieć wykonanie albo zaprojektowanie i wykonanie robót budowlanych w rozumieniu ustawy z dnia 7 lipca 1994 r. - Prawo budowlane (Dz.U.z 2006r ,Nr 156,poz.1118 z późn. zm.), a także realizację obiektu budowlanego w rozumieniu ustawy z dnia 7 lipca 1994 r. - Prawo budowlane, za pomocą dowolnych środków, zgodnie z wymaganiami określonymi przez zamawiającego, </text:p>
        </text:list-item>
        <text:list-item>
          <text:p text:style-name="P11"><text:span text:style-name="T1">Usługach</text:span> - należy przez to rozumieć wszelkie świadczenia, których przedmiotem nie są roboty budowlane lub dostawy, a są usługami określonymi w przepisach wydanych na podstawie art. 2a ustawy. </text:p>
        </text:list-item>
        <text:list-item>
          <text:p text:style-name="P11"><text:span text:style-name="T1">Cenie</text:span> oraz <text:span text:style-name="T1">cenie oferty</text:span>- należy przez to rozumieć cenę netto bez podatku od towarów i usług (VAT).Do ceny netto zostanie doliczony podatek od towarów i usług w dniu wystawienia faktury.</text:p>
        </text:list-item>
        <text:list-item>
          <text:p text:style-name="P11"><text:span text:style-name="T1">Najkorzystniejszej ofercie</text:span> - należy przez to rozumieć ofertę ,która przedstawia najkorzystniejszy bilans ceny i innych kryteriów oceny ofert, albo ofertę z najniższą ceną </text:p>
        </text:list-item>
        <text:list-item>
          <text:p text:style-name="P11"><text:span text:style-name="T1">Rażąco niskiej cenie</text:span> - należy przez to rozumieć cenę niewiarygodną,nierealistyczną w porównaniu do cen przyjętych wskazującą na fakt realizacji ceną znacząco odbiegającą od cen przyjętych wskazującą na fakt realizacji zamówienia poniżej kosztów wytworzenia usługi, dostawy, roboty budowlanej</text:p>
        </text:list-item>
        <text:list-item>
          <text:p text:style-name="P11"><text:span text:style-name="T1">Awarii</text:span> - należy przez to rozumieć nagłe, nieprzewidziane uszkodzenie lub zniszczenie powodujące trwałą przerwę prowadzonych operacji lub utratę właściwości systemów lub elementów systemu wymagające natychmiastowego usunięcia zw względów technologicznych, prawnych, społecznych i innych.</text:p>
        </text:list-item>
        <text:list-item>
          <text:p text:style-name="P11"><text:span text:style-name="T1">Wykonawcy</text:span> - należy przez to rozumieć osobę fizyczną, osobę prawną albo jednostkę organizacyjną nie posiadającą osobowości prawnej, która ubiega się o udzielenie zamówienia publicznego, złożyła ofertę lub zawarła umowę w sprawie zamówienia. </text:p>
        </text:list-item>
      </text:list>
      <text:p text:style-name="Paragraf"/>
      <text:p text:style-name="Paragraf">§ 2</text:p>
      <text:p text:style-name="Standard"/>
      <text:list text:style-name="L2">
        <text:list-item>
          <text:p text:style-name="P12">Jeżeli zamówienie obejmuje równocześnie dostawy oraz usługi albo roboty budowlane oraz usługi,do udzielenia zamówienia stosuje się przepisy i postanowienia dotyczące tego przedmiotu zamówienia, którego wartościowy udział w danym zamówieniu jest największy.</text:p>
        </text:list-item>
        <text:list-item>
          <text:p text:style-name="P12">Jeżeli zamówienie obejmuje równocześnie dostawy oraz rozmieszczenie lub instalację <text:soft-page-break/>dostarczonej rzeczy lub innego dobra do udzielenia takiego zamówienia stosuje się przepisy i postanowienia dotyczące dostaw.</text:p>
        </text:list-item>
        <text:list-item>
          <text:p text:style-name="P12">Jeżeli zamówienie obejmuje równocześnie roboty budowlane oraz dostawy niezbędne do ich wykonania do udzielenia takiego zamówienia stosuje się przepisy i postanowienia dotyczące robót budowlanych.</text:p>
        </text:list-item>
        <text:list-item>
          <text:p text:style-name="P12">Jeżeli zamówienie obejmuje równocześnie usługi oraz roboty budowlane niezbędne do wykonania usług, do udzielenia zamówienia stosuje się przepisy dotyczące usług.</text:p>
        </text:list-item>
      </text:list>
      <text:p text:style-name="Standard"/>
      <text:p text:style-name="Paragraf">§ 3</text:p>
      <text:p text:style-name="Paragraf"/>
      <text:list text:style-name="L3">
        <text:list-item>
          <text:p text:style-name="P13">Zamawiający przygotowuje i przeprowadza postępowanie o udzielenie zamówienia w sposób zapewniający zachowanie uczciwej konkurencji oraz równe traktowanie Wykonawców.</text:p>
        </text:list-item>
        <text:list-item>
          <text:p text:style-name="P13">Czynności związane z przygotowaniem oraz przeprowadzeniem postępowania o udzielenie zamówienia wykonują osoby z grona pracowników Spółki zapewniające bezstronność i obiektywizm.</text:p>
        </text:list-item>
        <text:list-item>
          <text:p text:style-name="P13">Zamówienia udziela się wyłącznie Wykonawcy wybranemu zgodnie z przepisami Regulaminu.</text:p>
        </text:list-item>
      </text:list>
      <text:p text:style-name="Standard"/>
      <text:p text:style-name="Paragraf">§ 4</text:p>
      <text:p text:style-name="Paragraf"/>
      <text:list text:style-name="L4">
        <text:list-item>
          <text:p text:style-name="P14">Postępowanie o udzielenia zamówienia jest jawne.</text:p>
        </text:list-item>
        <text:list-item>
          <text:p text:style-name="P14">Zamawiający może ograniczyć dostęp do informacji związanych z postępowaniem o udzielenie zamówienia tylko w przypadkach określonych w Regulaminie.</text:p>
        </text:list-item>
        <text:list-item>
          <text:p text:style-name="P14">Nie ujawnia się informacji stanowiących tajemnice przedsiębiorstwa w rozumieniu przepisów o zwalczaniu nieuczciwej konkurencji, jeżeli wykonawca nie później niż w terminie składania ofert lub wniosków o dopuszczenie do udziału w postępowaniu zastrzegł, że nie mogą być one udostępniane. Wykonawca nie może zastrzec informacji, o których mowa w § 51.ust.4</text:p>
        </text:list-item>
      </text:list>
      <text:p text:style-name="Standard"/>
      <text:p text:style-name="Standard"/>
      <text:p text:style-name="Paragraf">§ 5</text:p>
      <text:p text:style-name="Paragraf"/>
      <text:list text:style-name="L5">
        <text:list-item>
          <text:p text:style-name="P15">Postępowanie o udzielenie zamówienia, z zastrzeżeniem wyjątków określonych w Regulaminie, prowadzi się z zachowaniem formy pisemnej.</text:p>
        </text:list-item>
        <text:list-item>
          <text:p text:style-name="P15">Postępowanie o udzielenie zamówienia prowadzi się w języku polskim.</text:p>
        </text:list-item>
      </text:list>
      <text:p text:style-name="Standard"/>
      <text:p text:style-name="Standard"/>
      <text:h text:style-name="Heading_20_1" text:outline-level="1">Dział II <text:line-break/>Postępowanie w sprawie udzielania zamówień</text:h>
      <text:p text:style-name="Standard"/>
      <text:h text:style-name="Heading_20_2" text:outline-level="2">Rozdział 1 <text:line-break/>Przepisy ogólne</text:h>
      <text:p text:style-name="P6"/>
      <text:p text:style-name="P6"/>
      <text:p text:style-name="Paragraf">§ 6</text:p>
      <text:p text:style-name="P6"/>
      <text:p text:style-name="P6">Do czynności podejmowanych przez Zamawiającego i Wykonawców w postępowaniu o udzielenie zamówienia stosuje się przepisy ustawy z dnia 23 kwietnia 1964r - Kodeks cywilny (Dz.U. Z 1964r Nr 16 poz.93 z póżn. zm) jeżeli przepisy Regulaminu nie stanowią inaczej. </text:p>
      <text:p text:style-name="P6"/>
      <text:p text:style-name="Paragraf"/>
      <text:p text:style-name="P8">§7</text:p>
      <text:p text:style-name="P6"/>
      <text:list text:style-name="L6">
        <text:list-item>
          <text:p text:style-name="P16">Postępowanie o udzielenie zamówienia przygotowuje i przeprowadza Zamawiający.</text:p>
        </text:list-item>
        <text:list-item>
          <text:p text:style-name="P16">Zamawiający może powierzyć przygotowanie albo przygotowanie i przeprowadzenia postępowania o udzielenia zamówienia osobie trzeciej.</text:p>
        </text:list-item>
        <text:list-item>
          <text:p text:style-name="P16">Podmioty o których mowa w ust.2 działają jako pełnomocnicy Zamawiającego.</text:p>
        </text:list-item>
      </text:list>
      <text:p text:style-name="P6"><text:tab/><text:tab/><text:tab/><text:tab/><text:tab/><text:tab/></text:p>
      <text:p text:style-name="Paragraf">§8</text:p>
      <text:p text:style-name="P6"/>
      <text:list text:style-name="L7">
        <text:list-item>
          <text:p text:style-name="P17">Osoby wykonujące czynności w postępowaniu o udzielenie zamówienia podlegają wyłączeniu jeżeli:</text:p>
          <text:list>
            <text:list-item>
              <text:p text:style-name="P17">ubiegają się o udzielenie tego zamówienia</text:p>
            </text:list-item>
            <text:list-item>
              <text:p text:style-name="P17">pozostają z Wykonawcą w takim stosunku prawnym lub faktycznym, że może to budzić uzasadnione wątpliwości co do bezstronności tych osób.</text:p>
            </text:list-item>
            <text:list-item>
              <text:p text:style-name="P17">pozostają w związku małżeńskim,w stosunku pokrewieństwa lub powinowactwa w linii prostej, <text:s/>pokrewieństwa lub powinowactwa w linii bocznej do drugiego stopnia lub są związane z tytułu przysposobienia, opieki lub kurateli z wykonawcą, jego zastępcą prawnym lub członkami organów zarządzających lub organów nadzorczych wykonawców ubiegających się o udzielenie zamówienia</text:p>
            </text:list-item>
            <text:list-item>
              <text:p text:style-name="P17">przed upływem 3 lat od dnia wszczęcia postępowania o udzielenie zamówienia pozostawały w stosunku pracy lub zlecenia z wykonawcą lub były członkami organów zarządzających lub organów nadzorczych wykonawców ubiegających się o udzielenie zamówienia<text:tab/><text:tab/><text:tab/><text:tab/></text:p>
            </text:list-item>
          </text:list>
        </text:list-item>
      </text:list>
      <text:p text:style-name="Paragraf">§9</text:p>
      <text:p text:style-name="P6"/>
      <text:list text:style-name="L8">
        <text:list-item>
          <text:p text:style-name="P18">O udzielenie zamówienia mogą ubiegać się Wykonawcy, którzy spełniają warunki, dotyczące:</text:p>
          <text:list>
            <text:list-item>
              <text:p text:style-name="P18">posiadanie uprawnień do wykonywania określonej działalności lub czynności,jeżeli przepisy prawa nakładają obowiązek ich posiadania.</text:p>
            </text:list-item>
            <text:list-item>
              <text:p text:style-name="P18">posiadania wiedzy i doświadczenia</text:p>
            </text:list-item>
            <text:list-item>
              <text:p text:style-name="P18">dysponowania odpowiednim potencjałem technicznym oraz osobami zdolnymi do wykonania zamówienia.</text:p>
            </text:list-item>
            <text:list-item>
              <text:p text:style-name="P18">sytuacji ekonomicznej i finansowej</text:p>
            </text:list-item>
          </text:list>
        </text:list-item>
        <text:list-item>
          <text:p text:style-name="P18">Opis sposobu dokonania oceny spełniania warunków,o których mowa w ust.1 zamieszcza się w ogłoszeniu o zamówieniu lub w przypadku trybów które wymagają publikacji ogłoszenia o zamówieniu,w zaproszeniu do negocjacji.</text:p>
        </text:list-item>
        <text:list-item>
          <text:p text:style-name="P18">Opis sposobu dokonania oceny spełnienia warunków, o których mowa w ust.1 powinien być związany z przedmiotem zamówienia oraz proporcjonalny <text:s/>do przedmiotu zamówienia.</text:p>
        </text:list-item>
      </text:list>
      <text:p text:style-name="P6"/>
      <text:p text:style-name="Paragraf">§10</text:p>
      <text:p text:style-name="P6"/>
      <text:p text:style-name="P6">1.Wykonawcy mogą wspólnie ubiegać się o udzielenie zamówienia</text:p>
      <text:p text:style-name="P6">2.W przypadku o którym mowa w ust.1 Wykonawcy ustanawiają pełnomocnika do reprezentowania</text:p>
      <text:p text:style-name="P6">ich w postępowaniu o udzielenie zamówienia albo reprezentowania w postępowaniu i zawarcia umowy w sprawie zamówienia</text:p>
      <text:p text:style-name="P6">3.Przepisy dotyczące Wykonawcy stosuje się odpowiednio do Wykonawców,o których mowa w ust.1<text:tab/></text:p>
      <text:p text:style-name="P6">4.Jeżeli oferta Wykonawców, o których mowa w ust.1 została wybrana zamawiający może żądać przed zawarciem umowy w sprawie zamówienia publicznego umowy regulującej współpracę tych Wykonawców.</text:p>
      <text:p text:style-name="P6"/>
      <text:p text:style-name="Paragraf"/>
      <text:p text:style-name="P8">§11</text:p>
      <text:p text:style-name="P6"/>
      <text:list text:style-name="L9">
        <text:list-item>
          <text:p text:style-name="P19">W postępowaniu o udzielenie zamówienia Zamawiający może żądać od Wykonawców wyłącznie oświadczeń i dokumentów niezbędnych do przeprowadzenia zamówienia</text:p>
        </text:list-item>
        <text:list-item>
          <text:p text:style-name="P19">Oświadczenia i dokumenty potwierdzające spełnienie warunków udziału w postępowaniu Zamawiający wskazuje w ogłoszeniu o zamówieniu,specyfikacji istotnych warunków zamówienia lub zaproszeniu do składania ofert</text:p>
        </text:list-item>
        <text:list-item>
          <text:p text:style-name="P19">Zamawiający wzywa Wykonawców, którzy w określonym terminie nie złożyli wymaganych przez <text:s/>Zamawiającego oświadczeń, dokumentów, pełnomocnictw, albo złożyli <text:s/>wymagane oświadczenia, dokumenty, pełnomocnictwa zawierające błędy do ich uzupełnienia w wyznaczonym terminie chyba, że pomimo ich uzupełnienia oferta wykonawcy podlega odrzuceniu lub konieczne byłoby unieważnienia postępowania.</text:p>
        </text:list-item>
        <text:list-item>
          <text:p text:style-name="P19">Zamawiający wzywa także w wyznaczonym przez siebie terminie do złożenia wyjaśnień dotyczących oświadczeń i dokumentów o których mowa w ust.1</text:p>
        </text:list-item>
      </text:list>
      <text:p text:style-name="P6"/>
      <text:p text:style-name="Paragraf">§12</text:p>
      <text:p text:style-name="P6"/>
      <text:list text:style-name="L10">
        <text:list-item>
          <text:p text:style-name="P20">W postępowaniu o udzielenie zamówienia oświadczenia, wnioski, zawiadomienia oraz informacje Zamawiający i Wykonawcy przekazują zgodnie z wyborem Zamawiającego, pisemnie, faksem lub drogą elektroniczną</text:p>
        </text:list-item>
        <text:list-item>
          <text:p text:style-name="P20">Jeżeli Zamawiający lub Wykonawca przekazują oświadczenia, wnioski, zawiadomienia oraz informacje faksem lub droga elektroniczną, każda ze stron na żądanie drugiej niezwłocznie potwierdza fakt otrzymania.</text:p>
        </text:list-item>
        <text:list-item>
          <text:p text:style-name="P20">Wybrany sposób przekazywania oświadczeń, wniosków, zawiadomień oraz informacji nie może ograniczyć konkurencji, zawsze dopuszczalna jest forma pisemna</text:p>
        </text:list-item>
      </text:list>
      <text:p text:style-name="P6"/>
      <text:p text:style-name="P6"/>
      <text:h text:style-name="Heading_20_2" text:outline-level="2">Rozdział 2 <text:line-break/>Komisja przetargowa</text:h>
      <text:p text:style-name="P6"/>
      <text:p text:style-name="P6"><text:tab/><text:tab/><text:tab/><text:tab/><text:tab/><text:tab/></text:p>
      <text:p text:style-name="Paragraf">§13</text:p>
      <text:p text:style-name="P6"/>
      <text:list text:style-name="L11">
        <text:list-item>
          <text:p text:style-name="P21">Komisję Przetargową powołuje Kierownik Zamawiającego.</text:p>
        </text:list-item>
        <text:list-item>
          <text:p text:style-name="P21">Komisja przetargowa może mieć charakter stały lub być powoływana do przygotowania i przeprowadzenia określonych postępowań.</text:p>
        </text:list-item>
      </text:list>
      <text:p text:style-name="P6"/>
      <text:p text:style-name="Paragraf">§14</text:p>
      <text:p text:style-name="P6"/>
      <text:list text:style-name="L12">
        <text:list-item>
          <text:p text:style-name="P22">.Komisja przetargowa jest zespołem pomocniczym Kierownika Zamawiającego powołanym do oceny spełnienia przez Wykonawców warunków udziału w postępowaniu o udzielenie zamówienia oraz do badania i oceny ofert.</text:p>
        </text:list-item>
        <text:list-item>
          <text:p text:style-name="P22">Kierownik Zamawiającego może także powierzyć komisji przetargowej dokonania innych niż określone w ust.1 czynności w postępowaniu o udzielenie zamówienia oraz czynności związanych z przygotowaniem postępowania o udzielenie zamówienia.</text:p>
        </text:list-item>
        <text:list-item>
          <text:p text:style-name="P22">Komisja przetargowa w szczególności przedstawia Kierownikowi Zamawiającego propozycje wykluczenia Wykonawcy,odrzucenia oferty oraz wyboru oferty najkorzystniejszej, a także w zakresie o którym mowa w ust.1 występuje z wnioskiem o unieważnienie postępowania o udzielenie zamówienia</text:p>
        </text:list-item>
      </text:list>
      <text:p text:style-name="P6"/>
      <text:p text:style-name="Paragraf"><text:soft-page-break/>§15</text:p>
      <text:p text:style-name="P6"><text:tab/><text:tab/><text:tab/><text:tab/><text:tab/><text:tab/><text:tab/><text:tab/><text:tab/><text:tab/><text:tab/></text:p>
      <text:list text:style-name="L13">
        <text:list-item>
          <text:p text:style-name="P23">Członków Komisji przetargowej powołuje i odwołuje Kierownik Zamawiającego.</text:p>
        </text:list-item>
        <text:list-item>
          <text:p text:style-name="P23">Komisja przetargowa składa się z 3 do 5 osób. W szczególnie uzasadnionych przypadkach skład komisji może być rozszerzony na wniosek kierownika komórki organizacyjnej wnioskującej o przeprowadzenie postępowania.</text:p>
        </text:list-item>
        <text:list-item>
          <text:p text:style-name="P23">Jeżeli dokonanie określonych czynności związanych z przygotowaniem i przeprowadzeniem postępowania o udzielenie zamówienia wymaga wiadomości specjalnych ,Kierownik Zamawiającego z własnej inicjatywy lub na wniosek komisji przetargowej, może powołać biegłych</text:p>
        </text:list-item>
      </text:list>
      <text:p text:style-name="P6"><text:tab/><text:tab/><text:tab/><text:tab/><text:tab/><text:tab/></text:p>
      <text:p text:style-name="Paragraf">§16</text:p>
      <text:p text:style-name="P6"/>
      <text:p text:style-name="P6">Za przeprowadzenie procedury odpowiedzialność ponoszą Przewodniczący Komisji Przetargowej oraz członkowie Komisji przetargowych w zakresie, w jakim powierzono im czynności w postępowaniu oraz czynności związane z przygotowaniem postępowania.</text:p>
      <text:p text:style-name="P6"/>
      <text:p text:style-name="P6"/>
      <text:h text:style-name="Heading_20_2" text:outline-level="2">Rozdział 3 <text:line-break/>Przygotowanie postępowania</text:h>
      <text:p text:style-name="P6"/>
      <text:p text:style-name="P6"/>
      <text:p text:style-name="Paragraf">§17</text:p>
      <text:p text:style-name="P6"/>
      <text:list text:style-name="L14">
        <text:list-item>
          <text:p text:style-name="P24">Decyzję o przygotowaniu i wszczęciu postępowania podejmuje Zarząd na pisemny wniosek Kierowników Działu, Głównego specjalisty</text:p>
        </text:list-item>
        <text:list-item>
          <text:p text:style-name="P24">Wniosek o którym mowa w ust.1 powinien zawierać przynajmniej prognozowaną wartość szacunkową netto zamówienia</text:p>
        </text:list-item>
        <text:list-item>
          <text:p text:style-name="P24">Decyzję o przygotowaniu i wszczęciu postępowania Zarząd może podjąć także bez pisemnego wniosku Kierowników Działów, Głównego specjalisty.</text:p>
        </text:list-item>
        <text:list-item>
          <text:p text:style-name="P24">Za przygotowanie postępowania o udzielenie zamówienia odpowiedzialność ponoszą kierownicy działów wnioskujący o przeprowadzenie postępowania, a także inne osoby w zakresie powierzonych im czynności związanych z postępowaniem<text:tab/><text:tab/><text:tab/><text:tab/></text:p>
        </text:list-item>
      </text:list>
      <text:p text:style-name="P6"><text:tab/><text:tab/><text:tab/><text:tab/></text:p>
      <text:p text:style-name="Paragraf">§18</text:p>
      <text:p text:style-name="P6"/>
      <text:list text:style-name="L15">
        <text:list-item>
          <text:p text:style-name="P25">Przedmiot zamówienia <text:s/>opisuje się w sposób jednoznaczny i wyczerpujący,za pomocą dostatecznie dokładnych i zrozumiałych określeń, uwzględniając wszystkie wymagania i okoliczności mające wpływ na sporządzenie oferty</text:p>
        </text:list-item>
        <text:list-item>
          <text:p text:style-name="P25">Przedmiotu zamówienia nie można opisać w sposób, który mógłby utrudniać uczciwą konkurencję</text:p>
        </text:list-item>
        <text:list-item>
          <text:p text:style-name="P25">Przedmiotu zamówienia nie można opisywać przez wskazanie znaków towarowych, patentów lub pochodzenia, chyba że jest to uzasadnione specyfiką przedmiotu zamówienia i Zamawiający nie może opisać przedmiotu zamówienia za pomocą dostatecznie dokładnych określeń, a wskazaniu takiemu towarzyszą wyrazy „lub równoważny”</text:p>
        </text:list-item>
      </text:list>
      <text:p text:style-name="P6"/>
      <text:p text:style-name="Paragraf">§19</text:p>
      <text:p text:style-name="P6"/>
      <text:list text:style-name="L16">
        <text:list-item>
          <text:p text:style-name="P26">Zamawiający opisuje przedmiot zamówienia za pomocą cech technicznych i jakościowych, z zachowaniem Polskich Norm przenoszących normy europejskie lub <text:s/>norm innych państw <text:soft-page-break/>członkowskich Europejskiego Obszaru Gospodarczego przenoszących te normy.</text:p>
        </text:list-item>
        <text:list-item>
          <text:p text:style-name="P26">W przypadku braku w/w norm uwzględnia się:</text:p>
          <text:list>
            <text:list-item>
              <text:p text:style-name="P26">europejskie aprobaty technicznej</text:p>
            </text:list-item>
            <text:list-item>
              <text:p text:style-name="P26">wspólne specyfikacje techniczne</text:p>
            </text:list-item>
            <text:list-item>
              <text:p text:style-name="P26">normy międzynarodowe</text:p>
            </text:list-item>
            <text:list-item>
              <text:p text:style-name="P26">inne techniczne systemy odniesienia ustanowione przez europejskie organy normalizacyjne</text:p>
            </text:list-item>
          </text:list>
        </text:list-item>
        <text:list-item>
          <text:p text:style-name="P26">W przypadku braku Polskich Norm przenoszących normy europejskie lub <text:s/>norm innych państw członkowskich Europejskiego Obszaru Gospodarczego przenoszących te normy oraz aprobat, specyfikacji, norm i systemów o których mowa w ust.2 uwzględnia się w kolejności:</text:p>
          <text:list>
            <text:list-item>
              <text:p text:style-name="P26">Polskie Normy</text:p>
            </text:list-item>
            <text:list-item>
              <text:p text:style-name="P26">polskie aprobaty techniczne,polskie specyfikacje techniczne</text:p>
            </text:list-item>
            <text:list-item>
              <text:p text:style-name="P26">polskie specyfikacje techniczne</text:p>
            </text:list-item>
          </text:list>
        </text:list-item>
        <text:list-item>
          <text:p text:style-name="P26">Wykonawca który powołuje się na rozwiązania równoważne opisanym przez Zamawiającego jest obowiązany wykazać, że oferowane przez niego dostawy, usługi lub roboty budowlane spełniają wymagania określone przez Zamawiającego.</text:p>
        </text:list-item>
        <text:list-item>
          <text:p text:style-name="P26">Zamawiający może odstąpić od opisywania przedmiotu zamówienia z uwzględnieniem przepisów ust.1-3, jeżeli zapewni dokładny opis przedmiotu zamówienia poprzez wskazanie wymagań funkcjonalnych. Wymagania te mogą obejmować opis oddziaływania na środowisko</text:p>
        </text:list-item>
        <text:list-item>
          <text:p text:style-name="P26">Do opisu przedmiotu zamówienia stosuje się kody określone we Wspólnym Słowniku Zamówień.</text:p>
        </text:list-item>
      </text:list>
      <text:p text:style-name="P6"/>
      <text:p text:style-name="P6"/>
      <text:h text:style-name="Heading_20_2" text:outline-level="2">Rozdział 4 <text:line-break/>Ustalenie wartości zamówienia</text:h>
      <text:p text:style-name="P6"/>
      <text:p text:style-name="P6"/>
      <text:p text:style-name="Paragraf">§20</text:p>
      <text:p text:style-name="P6"/>
      <text:list text:style-name="L17">
        <text:list-item>
          <text:p text:style-name="P27">Podstawą ustalenia wartości zamówienia jest całkowite szacunkowe wynagrodzenie Wykonawcy, bez podatku od towarów i usług, ustalone przez Zamawiającego z należytą starannością.</text:p>
        </text:list-item>
        <text:list-item>
          <text:p text:style-name="P27">Zamawiający nie może w celu uniknięcia stosowania przepisów Regulaminu dzielić zamówienia na części lub zaniżać jego wartość.</text:p>
        </text:list-item>
        <text:list-item>
          <text:p text:style-name="P27">Jeżeli Zamawiający dopuszcza możliwość składania ofert częściowych albo udziela zamówienia w częściach, z których każda stanowi przedmiot odrębnego postępowania, wartością zamówienia jest łączna wartość poszczególnych części zamówienia.</text:p>
        </text:list-item>
      </text:list>
      <text:p text:style-name="P6"/>
      <text:p text:style-name="Paragraf">§21</text:p>
      <text:p text:style-name="P6"/>
      <text:list text:style-name="L18">
        <text:list-item>
          <text:p text:style-name="P28">Wartość zamówienia na roboty budowlane ustala się na podstawie:</text:p>
          <text:list>
            <text:list-item>
              <text:p text:style-name="P28">kosztorysu inwestorskiego sporządzonego na etapie opracowania dokumentacji projektowej albo na <text:s/>podstawie planowanych kosztów robót budowlanych określonych w programie funkcjonalno - użytkowym lub opisanych w inny sposób. Decyzję w tej sprawie podejmuje Zarząd na etapie przygotowania postępowania o udzielenie zamówienia.</text:p>
            </text:list-item>
            <text:list-item>
              <text:p text:style-name="P28">planowanych kosztów prac projektowych oraz planowanych kosztów robót budowlanych określonych w programie funkcjonalno - użytkowym lub opisanych w inny sposób, o którym mowa w ust.1</text:p>
            </text:list-item>
          </text:list>
        </text:list-item>
        <text:list-item>
          <text:p text:style-name="P28">Przy obliczaniu wartości zamówienia na roboty budowlane uwzględnia się także wartość dostaw związanych z wykonywaniem robót budowlanych oddanych przez Zamawiającego do dyspozycji Wykonawcy.</text:p>
        </text:list-item>
      </text:list>
      <text:p text:style-name="P6"/>
      <text:p text:style-name="Paragraf"><text:soft-page-break/>§22</text:p>
      <text:p text:style-name="P6"/>
      <text:p text:style-name="P6">Podstawą ustalenia wartości zamówienia na usługi lub dostawy powtarzające się okresowo jest łączna wartość zamówień tego samego rodzaju, których Zamawiający zamierza udzielić w terminie 12 miesięcy następujących po pierwszej usłudze lub dostawie, albo w czasie realizacji umowy w sprawie zamówienia, jeżeli jest on dłuższy niż 12 miesięcy.</text:p>
      <text:p text:style-name="P6"/>
      <text:p text:style-name="Paragraf">§23</text:p>
      <text:p text:style-name="P6"/>
      <text:list text:style-name="L19">
        <text:list-item>
          <text:p text:style-name="P29">Ustalenie wartości zamówienia dokonuje się nie wcześniej niż 3 miesiące przed dniem wszczęcia postępowania o udzielenia zamówienia,jeżeli przedmiotem zamówienia są dostawy lub usługi oraz nie wcześniej niż 6 miesięcy przed dniem wszczęcia postępowania o udzielenie zamówienia, jeżeli przedmiotem zamówienia są roboty budowlane.</text:p>
        </text:list-item>
        <text:list-item>
          <text:p text:style-name="P29">Jeżeli po ustaleniu wartości zamówienia nastąpiła zmiana okoliczności mających wpływ na dokonanie ustalenia, zamawiający przed wszczęciem postępowania dokonuje zmiany wartości zamówienia.</text:p>
        </text:list-item>
        <text:list-item>
          <text:p text:style-name="P29">Kurs złotego w stosunku do euro, stanowiący podstawę przeliczania wartości zamówień, ustala się zgodnie z Rozporządzeniem Prezesa Rady Ministrów wydanym na podstawie art.35 ust.3 ustawy.</text:p>
        </text:list-item>
      </text:list>
      <text:p text:style-name="P6"/>
      <text:p text:style-name="P6"/>
      <text:h text:style-name="Heading_20_2" text:outline-level="2">Rozdział 5 <text:line-break/>Specyfikacja istotnych warunków zamówienia</text:h>
      <text:p text:style-name="P6"/>
      <text:p text:style-name="Paragraf">§24</text:p>
      <text:p text:style-name="P6"><text:tab/><text:tab/><text:tab/><text:tab/><text:tab/><text:tab/><text:tab/></text:p>
      <text:p text:style-name="P6">Specyfikacja istotnych warunków zamówienia <text:s/>zawiera co najmniej:</text:p>
      <text:list text:style-name="L20">
        <text:list-item>
          <text:p text:style-name="P30">nazwę (firmę) oraz adres Zamawiającego</text:p>
        </text:list-item>
        <text:list-item>
          <text:p text:style-name="P30">tryb udzielenia zamówienia</text:p>
        </text:list-item>
        <text:list-item>
          <text:p text:style-name="P30">opis przedmiotu zamówienia</text:p>
        </text:list-item>
        <text:list-item>
          <text:p text:style-name="P30">opis części zamówienia, jeżeli Zamawiający dopuszcza składanie ofert częściowych</text:p>
        </text:list-item>
        <text:list-item>
          <text:p text:style-name="P30">opis sposobu przedstawiania ofert wariantowych oraz minimalne warunki, jakim muszą odpowiadać oferty wariantowe, jeżeli zamawiający dopuszcza ich składanie</text:p>
        </text:list-item>
        <text:list-item>
          <text:p text:style-name="P30">wymagany lub oczekiwany termin wykonania zamówienia</text:p>
        </text:list-item>
        <text:list-item>
          <text:p text:style-name="P30">warunki udziału w postępowaniu oraz opis sposobu dokonywania oceny spełniania tych warunków</text:p>
        </text:list-item>
        <text:list-item>
          <text:p text:style-name="P30">informację o oświadczeniach i dokumentach,jakie mają dostarczyć Wykonawcy w celu potwierdzenia spełnienia warunków udziału w postępowaniu</text:p>
        </text:list-item>
        <text:list-item>
          <text:p text:style-name="P30">informacje o sposobie porozumiewania się z Zamawiającego z Wykonawcami oraz przekazywania oświadczeń i dokumentów, z podaniem adresu poczty elektronicznej lub strony internetowej Zamawiającego, jeżeli Zamawiający dopuszcza porozumiewania się drogą elektroniczną</text:p>
        </text:list-item>
        <text:list-item>
          <text:p text:style-name="P30">wskazanie osób uprawnionych do porozumiewania się z Wykonawcami</text:p>
        </text:list-item>
        <text:list-item>
          <text:p text:style-name="P30">wymagania dotyczące wadium</text:p>
        </text:list-item>
        <text:list-item>
          <text:p text:style-name="P30">termin związania ofertą</text:p>
        </text:list-item>
        <text:list-item>
          <text:p text:style-name="P30">opis i sposoby przygotowania ofert</text:p>
        </text:list-item>
        <text:list-item>
          <text:p text:style-name="P30">miejsce oraz termin składania ofert</text:p>
        </text:list-item>
        <text:list-item>
          <text:p text:style-name="P30">opis sposobu obliczenia ceny</text:p>
        </text:list-item>
        <text:list-item>
          <text:p text:style-name="P30">opis kryteriów, którymi Zamawiający będzie kierował się przy wyborze oferty</text:p>
        </text:list-item>
        <text:list-item>
          <text:p text:style-name="P30">pouczenie o środkach odwoławczych przysługujących wykonawcy w toku postępowania o udzielenie zamówienia.</text:p>
        </text:list-item>
      </text:list>
      <text:p text:style-name="P6"><text:soft-page-break/></text:p>
      <text:p text:style-name="Paragraf">§25</text:p>
      <text:p text:style-name="P6"/>
      <text:list text:style-name="L21">
        <text:list-item>
          <text:p text:style-name="P31">Wykonawca może zwrócić się do zamawiającego z wnioskiem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list-item>
        <text:list-item>
          <text:p text:style-name="P31">Jeżeli wniosek o wyjaśnienie treści SIWZ wpłynął po upływie terminu składania wniosku lub dotyczy udzielonych wyjaśnień, Zamawiający może udzielić wyjaśnień albo pozostawić wniosek bez rozpoznania</text:p>
        </text:list-item>
        <text:list-item>
          <text:p text:style-name="P31">Treść zapytań wraz z wyjaśnieniami Zamawiający przekazuje Wykonawcom, którym przekazał SIWZ, bez ujawniania źródła zapytania, a jeżeli specyfikacja jest udostępniana na stronie internetowej, zamieszcza <text:s/>na tej stronie</text:p>
        </text:list-item>
        <text:list-item>
          <text:p text:style-name="P31">W uzasadnionych przypadkach Zamawiający może w każdym czasie, przed upływem terminu składania ofert zmodyfikować treść SIWZ. Dokonaną w ten sposób modyfikację przekazuje się niezwłocznie wszystkim Wykonawcom, którym przekazano SIWZ, a jeżeli specyfikacja jest udostępniana na stronie internetowej, zamieszcza tę informację na tej stronie.</text:p>
        </text:list-item>
        <text:list-item>
          <text:p text:style-name="P31">Zamawiający przedłuża termin składania ofert, jeżeli w wyniku modyfikacji treści SIWZ niezbędny jest dodatkowy czas na wprowadzenie zmian w ofertach o powiadamia o tym fakcie .</text:p>
        </text:list-item>
      </text:list>
      <text:p text:style-name="P6"/>
      <text:p text:style-name="P6"/>
      <text:h text:style-name="Heading_20_2" text:outline-level="2">Rozdział 6 <text:line-break/>Tryby udzielania zamówień</text:h>
      <text:h text:style-name="Heading_20_3" text:outline-level="3"/>
      <text:h text:style-name="Heading_20_3" text:outline-level="3">Oddział 1 <text:line-break/>Przetarg nieograniczony</text:h>
      <text:p text:style-name="P6"/>
      <text:p text:style-name="P6"/>
      <text:p text:style-name="Paragraf">§26</text:p>
      <text:p text:style-name="P6"/>
      <text:list text:style-name="L22">
        <text:list-item>
          <text:p text:style-name="P32">Przetarg nieograniczony to tryb udzielania zamówienia,w którym w odpowiedzi na publiczne ogłoszenie o zamówieniu oferty mogą składać się wszyscy zainteresowani Wykonawcy</text:p>
        </text:list-item>
      </text:list>
      <text:p text:style-name="P6"/>
      <text:p text:style-name="Paragraf">§27</text:p>
      <text:p text:style-name="P6"/>
      <text:list text:style-name="L23">
        <text:list-item>
          <text:p text:style-name="P33">Zamawiający wszczyna postępowanie w trybie przetargu nieograniczonego zamieszczając ogłoszenie o zamówieniu na własnej stronie internetowej</text:p>
        </text:list-item>
        <text:list-item>
          <text:p text:style-name="P33">Zamawiający może również opublikować ogłoszenie o zamówieniu w prasie lokalnej lub ogólnopolskiej</text:p>
        </text:list-item>
      </text:list>
      <text:p text:style-name="P6"/>
      <text:p text:style-name="Paragraf">§28</text:p>
      <text:p text:style-name="P6"/>
      <text:p text:style-name="P6">Ogłoszenie o zamówieniu o którym mowa <text:s/>w §27 ust.1 zawiera co najmniej:</text:p>
      <text:list text:style-name="L24">
        <text:list-item>
          <text:p text:style-name="P34">nazwę( firmę) i adres Zamawiającego</text:p>
        </text:list-item>
        <text:list-item>
          <text:p text:style-name="P34">określenie trybu zamówienia</text:p>
        </text:list-item>
        <text:list-item>
          <text:p text:style-name="P34">określenie sposobu uzyskania SIWZ a także jej cenę, jeżeli jej udostępnienie jest odpłatne</text:p>
        </text:list-item>
        <text:list-item>
          <text:p text:style-name="P34">adres strony internetowej, na której zamieszczona będzie SIWZ</text:p>
        </text:list-item>
        <text:list-item>
          <text:p text:style-name="P34">opis przedmiotu oraz wielkości lub zakres zamówienia,</text:p>
        </text:list-item>
        <text:list-item>
          <text:p text:style-name="P34"><text:soft-page-break/>termin wykonania zamówienia</text:p>
        </text:list-item>
        <text:list-item>
          <text:p text:style-name="P34">warunki udziału w postępowaniu oraz opis sposobu dokonania oceny spełniania tych warunków </text:p>
        </text:list-item>
        <text:list-item>
          <text:p text:style-name="P34">informacje o oświadczeniach i dokumentach, jakie mają dostarczyć wykonawcy w celu potwierdzenia spełnienia warunków udziału w postępowaniu</text:p>
        </text:list-item>
        <text:list-item>
          <text:p text:style-name="P34">informacje na temat wadium oraz zabezpieczenia należytego wykonania umowy</text:p>
        </text:list-item>
        <text:list-item>
          <text:p text:style-name="P34">kryteria oceny ofert i ich znaczenie</text:p>
        </text:list-item>
        <text:list-item>
          <text:p text:style-name="P34">miejsce i termin składania ofert</text:p>
        </text:list-item>
        <text:list-item>
          <text:p text:style-name="P34">termin związania ofertą</text:p>
          <text:p text:style-name="P34"/>
        </text:list-item>
      </text:list>
      <text:p text:style-name="Paragraf">§29</text:p>
      <text:p text:style-name="P6"/>
      <text:list text:style-name="L25">
        <text:list-item>
          <text:p text:style-name="P35">Zamawiający przekazuje Wykonawcy SIWZ nie później niż w terminie 5 dni od dnia otrzymania wniosku o jej przekazanie</text:p>
        </text:list-item>
        <text:list-item>
          <text:p text:style-name="P35">Cena jaką wolno żądać na SIWZ, może pokrywać jedynie koszty druku i przekazania</text:p>
        </text:list-item>
      </text:list>
      <text:p text:style-name="P6"/>
      <text:p text:style-name="Paragraf">§30</text:p>
      <text:p text:style-name="P6"/>
      <text:p text:style-name="P6">Zamawiający wyznacza termin składania ofert z uwzględnieniem czasu niezbędnego na jej przygotowanie i złożenie oferty, z tym że termin ten nie może być krótszy niż 7 dni kalendarzowych od dnia zamieszczenia ogłoszenia o zamówieniu, a w przypadku robót budowlanych nie krótszy niż 14 dni kalendarzowych.</text:p>
      <text:p text:style-name="P6"/>
      <text:p text:style-name="Paragraf">§31</text:p>
      <text:p text:style-name="P6"/>
      <text:p text:style-name="P6">Wykonawca składa wraz z ofertą oświadczenia o spełnieniu warunków udziału w postępowaniu,a jeżeli Zamawiający żąda dokumentów potwierdzających spełniania tych warunków, również te dokumenty.</text:p>
      <text:p text:style-name="P6"><text:tab/><text:tab/><text:tab/><text:tab/><text:tab/><text:tab/><text:tab/></text:p>
      <text:p text:style-name="P6"/>
      <text:h text:style-name="Heading_20_3" text:outline-level="3">Oddział 2 <text:line-break/>Przetarg ograniczony</text:h>
      <text:p text:style-name="P6"><text:tab/><text:tab/></text:p>
      <text:p text:style-name="Paragraf">§32</text:p>
      <text:p text:style-name="P6"/>
      <text:list text:style-name="L26">
        <text:list-item>
          <text:p text:style-name="P36">Przetarg ograniczony to tryb udzielenia zamówienia ,w którym w odpowiedzi na publiczne ogłoszenie o zamówieniu Wykonawcy składają wnioski o dopuszczenie do przetargu, a oferty mogą składać wykonawcy zaproszeni <text:s/>do składania ofert.</text:p>
        </text:list-item>
        <text:list-item>
          <text:p text:style-name="P36">Zamawiający wszczyna postępowanie w trybie przetargu ograniczonego zamieszczając ogłoszenie o zamówieniu na własnej stronie internetowej</text:p>
        </text:list-item>
        <text:list-item>
          <text:p text:style-name="P36">Zamawiający może również opublikować ogłoszenie o zamówieniu w prasie lokalnej lub ogólnopolskiej</text:p>
        </text:list-item>
      </text:list>
      <text:p text:style-name="P6"/>
      <text:p text:style-name="Paragraf">§33</text:p>
      <text:list text:style-name="L24" text:continue-numbering="true">
        <text:list-header>
          <text:p text:style-name="P34"/>
        </text:list-header>
      </text:list>
      <text:p text:style-name="Standard">Ogłoszenie o zamówieniu o którym mowa <text:s/>w §32 ust.2 zawiera co najmniej:</text:p>
      <text:list text:style-name="L27">
        <text:list-item>
          <text:p text:style-name="P71">nazwę( firmę) i adres Zamawiającego</text:p>
        </text:list-item>
        <text:list-item>
          <text:p text:style-name="P71">określenie trybu zamówienia</text:p>
        </text:list-item>
        <text:list-item>
          <text:p text:style-name="P71">określenie sposobu uzyskania SIWZ a także jej cenę, jeżeli jej udostępnienie jest odpłatne</text:p>
        </text:list-item>
        <text:list-item>
          <text:p text:style-name="P71">adres strony internetowej, na której zamieszczona będzie SIWZ</text:p>
        </text:list-item>
        <text:list-item>
          <text:p text:style-name="P71">opis przedmiotu oraz wielkości lub zakres zamówienia,</text:p>
        </text:list-item>
        <text:list-item>
          <text:p text:style-name="P71">termin wykonania zamówienia</text:p>
        </text:list-item>
        <text:list-item>
          <text:p text:style-name="P37">opis warunków udziału w postępowaniu w tym odnoszących się do właściwości <text:s/>wykonawcy, <text:soft-page-break/>wraz z podaniem ich znaczenia oraz sposobu dokonywania oceny spełniania tych warunków.</text:p>
        </text:list-item>
        <text:list-item>
          <text:p text:style-name="P37">informacje o oświadczeniach i dokumentach ,jakie mają dostarczyć wykonawcy w celu potwierdzenia spełnienia warunków udziału w postępowaniu</text:p>
        </text:list-item>
        <text:list-item>
          <text:p text:style-name="P71">informacje na temat wadium oraz zabezpieczenia należytego wykonania umowy</text:p>
        </text:list-item>
        <text:list-item>
          <text:p text:style-name="P71">kryteria oceny ofert i ich znaczenie</text:p>
        </text:list-item>
        <text:list-item>
          <text:p text:style-name="P71">miejsce i termin składania ofert</text:p>
        </text:list-item>
        <text:list-item>
          <text:p text:style-name="P71">termin związania ofertą</text:p>
        </text:list-item>
      </text:list>
      <text:list text:style-name="L24" text:continue-numbering="true">
        <text:list-header>
          <text:p text:style-name="P34"/>
        </text:list-header>
      </text:list>
      <text:p text:style-name="Paragraf">§34</text:p>
      <text:p text:style-name="P6"/>
      <text:p text:style-name="P6">Wraz z wnioskiem o dopuszczenie do udziału w przetargu ograniczonym Wykonawca składa oświadczenie o spełnieniu warunków udziału w postępowaniu wraz z <text:s/>dokumentami potwierdzającymi spełnianie tych warunków.</text:p>
      <text:p text:style-name="P6"/>
      <text:p text:style-name="Paragraf">§35</text:p>
      <text:p text:style-name="P6"/>
      <text:list text:style-name="L28">
        <text:list-item>
          <text:p text:style-name="P38">Zamawiający zaprasza do składania ofert Wykonawców, którzy spełniają warunki udziału w postępowaniu w liczbie określonej w ogłoszeniu zapewniającej konkurencję nie mniejszej <text:s/>niż 3 <text:s/>i nie większej niż 10</text:p>
        </text:list-item>
        <text:list-item>
          <text:p text:style-name="P38">O wynikach oceny spełniania warunków udziału w postępowaniu i otrzymanych ocenach spełniania tych warunków Zamawiający niezwłocznie informuje Wykonawców, którzy złożyli wnioski o dopuszczenie do udziału w postępowaniu</text:p>
        </text:list-item>
        <text:list-item>
          <text:p text:style-name="P38">Jeżeli liczba Wykonawców którzy spełniają warunki udziału w postępowaniu jest mniejsza lub równa liczbie określonej w ogłoszeniu o zamówieniu, Zamawiający zaprasza do składania ofert wszystkich Wykonawców spełniających te warunki.</text:p>
        </text:list-item>
        <text:list-item>
          <text:p text:style-name="P38">Jeżeli liczba wykonawców, którzy spełniają warunki udziału w postępowaniu jest większa niż określona w ogłoszeniu, zamawiający zaprasza do składania ofert wykonawców którzy otrzymali najwyższą ocenę spełniania tych warunków. Wykonawcę niezaproszonego do składania ofert traktuje się jak wykluczonego z postępowania o udzielenie zamówienia</text:p>
        </text:list-item>
        <text:list-item>
          <text:p text:style-name="P38">Wraz z zaproszeniem do składania ofert Zamawiający przekazuje Wykonawcy specyfikację istotnych warunków zamówienia oraz wskazuje dzień i miejsce opublikowania ogłoszenia o zamówieniu.</text:p>
        </text:list-item>
        <text:list-item>
          <text:p text:style-name="P38">Zamawiający wyznacza termin składania ofert z uwzględnieniem czasu niezbędnego na jej przygotowanie i złożenie oferty, z tym że termin ten nie może być krótszy niż 7 dni kalendarzowych od dnia przekazania zaproszenia do składania ofert <text:s/>a w przypadku robót budowlanych nie krótszy niż 14 dni kalendarzowych od dnia przekazania zaproszenia do składania ofert </text:p>
        </text:list-item>
      </text:list>
      <text:p text:style-name="P6"/>
      <text:p text:style-name="P6"/>
      <text:h text:style-name="Heading_20_3" text:outline-level="3">Oddział 3 <text:line-break/>Zapytanie o cenę</text:h>
      <text:p text:style-name="P6"/>
      <text:p text:style-name="Paragraf">§36</text:p>
      <text:p text:style-name="P6"/>
      <text:p text:style-name="P6">Zapytanie o cenę stanowi tryb udzielania zamówienia publicznego, w którym Zamawiający kieruje zapytanie o cenę dostaw, usług lub robót budowlanych do takiej liczby Wykonawców, która zapewni wybór najkorzystniejszej oferty, konkurencję i sprawny przebieg postępowania nie mniej jednak niż do 3.</text:p>
      <text:p text:style-name="P6"/>
      <text:p text:style-name="Paragraf"/>
      <text:p text:style-name="P8">§37</text:p>
      <text:p text:style-name="P6"/>
      <text:list text:style-name="L29">
        <text:list-item>
          <text:p text:style-name="P39">Zapytanie o cenę zawiera co najmniej:</text:p>
          <text:list>
            <text:list-item>
              <text:p text:style-name="P39">nazwę( firmę) i adres Zamawiającego</text:p>
            </text:list-item>
            <text:list-item>
              <text:p text:style-name="P39">określenie trybu zamówienia</text:p>
            </text:list-item>
            <text:list-item>
              <text:p text:style-name="P39">określenie przedmiotu zamówienia</text:p>
            </text:list-item>
            <text:list-item>
              <text:p text:style-name="P39">termin wykonania zamówienia</text:p>
            </text:list-item>
            <text:list-item>
              <text:p text:style-name="P39">informacje o oświadczeniach i dokumentach, jakie mają dostarczyć Wykonawcy w celu potwierdzenia spełnienia warunków udziału w postępowaniu</text:p>
            </text:list-item>
            <text:list-item>
              <text:p text:style-name="P39">informacje na temat wadium oraz zabezpieczenia należytego wykonania umowy</text:p>
            </text:list-item>
            <text:list-item>
              <text:p text:style-name="P39">kryteria oceny ofert i ich znaczenie</text:p>
            </text:list-item>
            <text:list-item>
              <text:p text:style-name="P39">miejsce i termin składania ofert</text:p>
            </text:list-item>
            <text:list-item>
              <text:p text:style-name="P39">wskazanie niniejszego Regulaminu jako podstawy przeprowadzenia postępowania oraz wskazanie sposobu jej udostępniania</text:p>
            </text:list-item>
          </text:list>
        </text:list-item>
        <text:list-item>
          <text:p text:style-name="P39">Wraz z zapytaniem o cenę zamawiający przesyła Wykonawcom specyfikację istotnych warunków zamówienia</text:p>
        </text:list-item>
      </text:list>
      <text:p text:style-name="P6"/>
      <text:p text:style-name="Paragraf">§38</text:p>
      <text:p text:style-name="P6"/>
      <text:list text:style-name="L30">
        <text:list-item>
          <text:p text:style-name="P40">Każdy z Wykonawców może zaproponować tylko jedną cenę i nie może jej zmienić. Nie prowadzi się żadnych negocjacji w sprawie ceny.</text:p>
        </text:list-item>
        <text:list-item>
          <text:p text:style-name="P40">Zamawiający udziela zamówienia Wykonawcy, który zaoferował najniższą cenę.</text:p>
        </text:list-item>
        <text:list-item>
          <text:p text:style-name="P40">Jeżeli nie można dokonać wyboru najkorzystniejszej oferty ze względu na to, że zostały złożone oferty o takiej samej cenie zamawiający wzywa oferentów, którzy złożyli te oferty do złożenia ofert dodatkowych.</text:p>
        </text:list-item>
      </text:list>
      <text:p text:style-name="P6"/>
      <text:p text:style-name="Paragraf">§39</text:p>
      <text:p text:style-name="P6"/>
      <text:p text:style-name="P6">Termin składania się ofert wyznacza się z uwzględnieniem czasu niezbędnego na przygotowanie i złożenie oferty, z tym że termin ten nie może być krótszy niż 7 dni od dnia przekazania zapytania o cenę.</text:p>
      <text:p text:style-name="P6"/>
      <text:p text:style-name="Paragraf">§40</text:p>
      <text:p text:style-name="P6"/>
      <text:p text:style-name="P6">Wykonawca składa wraz z ofertą oświadczenie o spełnieniu warunków udziału w postępowaniu, a jeżeli Zamawiający żąda dokumentów potwierdzających spełnienie tych warunków, również te dokumenty.</text:p>
      <text:p text:style-name="P6"/>
      <text:p text:style-name="P6"/>
      <text:h text:style-name="Heading_20_3" text:outline-level="3">Oddział 4 <text:line-break/>Zamówienie z wolnej ręki</text:h>
      <text:p text:style-name="P6"/>
      <text:p text:style-name="Paragraf">§41</text:p>
      <text:p text:style-name="P6"/>
      <text:list text:style-name="L31">
        <text:list-item>
          <text:p text:style-name="P41">Zamówienie z wolnej reki stanowi tryb zamówienia, w którym Zamawiający udziela zamówienia po negocjacjach tylko z jednym wykonawcą.</text:p>
        </text:list-item>
        <text:list-item>
          <text:p text:style-name="P41">Zamówienie z wolnej ręki może być stosowane tylko w szczególnie uzasadnionych przypadkach,za uprzednią pisemną zgodą Zarządu, której Zarząd może udzielić, gdy wartość zamówienia:</text:p>
          <text:list>
            <text:list-item>
              <text:p text:style-name="P41">dla dostaw i usług nie przekracza wyrażonej w złotych równowartość 300.000,00 euro lub</text:p>
            </text:list-item>
            <text:list-item>
              <text:p text:style-name="P41">dla robót budowlanych nie przekracza wyrażonej w złotych równowartość 1.000.000,00 euro .</text:p>
            </text:list-item>
          </text:list>
        </text:list-item>
      </text:list>
      <text:p text:style-name="P6"/>
      <text:p text:style-name="Paragraf"><text:soft-page-break/>§42</text:p>
      <text:p text:style-name="P6"/>
      <text:list text:style-name="L32">
        <text:list-item>
          <text:p text:style-name="P42">Wraz z zaproszeniem do negocjacji Zamawiający przekazuje informacje niezbędne do przeprowadzenia postępowania,w tym istotne dla stron postanowienia, które zostaną wprowadzone do treści zawieranej umowy w sprawie zamówienia publicznego, ogólne warunki umowy lub wzór umowy</text:p>
        </text:list-item>
        <text:list-item>
          <text:p text:style-name="P42">Najpóźniej wraz z zawarciem umowy w sprawie zamówienia publicznego Wykonawca składa oświadczenie o spełnianiu warunków udziału w postępowaniu.</text:p>
        </text:list-item>
      </text:list>
      <text:p text:style-name="P6"/>
      <text:p text:style-name="P6"/>
      <text:h text:style-name="Heading_20_2" text:outline-level="2">Rozdział 7 <text:line-break/>Wadium</text:h>
      <text:p text:style-name="P6"/>
      <text:p text:style-name="P6"/>
      <text:p text:style-name="Paragraf">§43</text:p>
      <text:p text:style-name="P6"/>
      <text:list text:style-name="L33">
        <text:list-item>
          <text:p text:style-name="P43">W postępowaniu o udzielenie zamówienia Zamawiający żąda od Wykonawców wniesienia wadium. </text:p>
        </text:list-item>
        <text:list-item>
          <text:p text:style-name="P43">Wadium wnosi się przed upływem terminu składania ofert.</text:p>
        </text:list-item>
        <text:list-item>
          <text:p text:style-name="P43">Zamawiający określa kwotę wadium w wysokości nie większej niż 3% wartości zamówienia.</text:p>
        </text:list-item>
        <text:list-item>
          <text:p text:style-name="P43">Jeżeli Zamawiający dopuszcza składanie ofert częściowych, określa kwotę wadium dla każdej części. Przepis ust.3 stosuje się odpowiednio.</text:p>
        </text:list-item>
        <text:list-item>
          <text:p text:style-name="P43">Wadium może być wnoszone:</text:p>
          <text:list>
            <text:list-item>
              <text:p text:style-name="P43">w pieniądzu</text:p>
            </text:list-item>
            <text:list-item>
              <text:p text:style-name="P43">w gwarancjach bankowych</text:p>
            </text:list-item>
            <text:list-item>
              <text:p text:style-name="P43">w gwarancjach ubezpieczeniowych</text:p>
            </text:list-item>
          </text:list>
        </text:list-item>
        <text:list-item>
          <text:p text:style-name="P43">Wadium wnoszone w pieniądzu wpłaca się przelewem na rachunek bankowy wskazany przez Zamawiającego.</text:p>
        </text:list-item>
        <text:list-item>
          <text:p text:style-name="P43">Wadium wniesione w pieniądzu Zamawiający przechowuje na rachunku bankowym.</text:p>
        </text:list-item>
        <text:list-item>
          <text:p text:style-name="P43">Wadium wniesione w pieniądzu jest nie oprocentowane.</text:p>
        </text:list-item>
      </text:list>
      <text:p text:style-name="P6"/>
      <text:p text:style-name="Paragraf">§44</text:p>
      <text:p text:style-name="P6"/>
      <text:list text:style-name="L34">
        <text:list-item>
          <text:p text:style-name="P44">Zamawiający zwraca wadium wszystkim Wykonawcom niezwłocznie po wyborze oferty najkorzystniejszej lub unieważnieniu postępowania, z wyjątkiem Wykonawcy, którego oferta została wybrana jako najkorzystniejsza z zastrzeżeniem ust.5</text:p>
        </text:list-item>
        <text:list-item>
          <text:p text:style-name="P44">Wykonawcy którego oferta została wybrana jako najkorzystniejsza, Zamawiający zwraca wadium niezwłocznie po zawarciu umowy w sprawie zamówienia publicznego oraz wniesieniu zabezpieczenia należytego wykonania umowy, jeżeli jego wniesienia żądano.</text:p>
        </text:list-item>
        <text:list-item>
          <text:p text:style-name="P44">Zamawiający zwraca niezwłocznie wadium na wniosek Wykonawcy, który wycofał ofertę przed upływem terminu składania ofert.</text:p>
        </text:list-item>
        <text:list-item>
          <text:p text:style-name="P44">Zamawiający może żądać ponownego wniesienia wadium przez Wykonawcę, któremu zwrócono wadium na podstawie ust.1 jeżeli w wyniku rozstrzygnięcia odwołania jego oferta została wybrana jako najkorzystniejsza. Wykonawca wnosi wadium w terminie określonym przez zamawiającego.</text:p>
        </text:list-item>
        <text:list-item>
          <text:p text:style-name="P44">Zamawiający zatrzymuje wadium, jeżeli wykonawca w odpowiedzi na wezwanie, o którym mowa w §11 ust.3 chyba, że udowodni że wynika to z przyczyn nieleżących po jego stronie.</text:p>
        </text:list-item>
        <text:list-item>
          <text:p text:style-name="P44">Zamawiający zatrzymuje wadium, jeżeli Wykonawca którego oferta została wybrana:</text:p>
          <text:list>
            <text:list-item>
              <text:p text:style-name="P44">odmówił podpisania umowy w sprawie zamówienia publicznego na warunkach określonych w ofercie.</text:p>
            </text:list-item>
            <text:list-item>
              <text:p text:style-name="P44"><text:soft-page-break/>nie wniósł wymaganego zabezpieczenia należytego wykonania umowy</text:p>
            </text:list-item>
            <text:list-item>
              <text:p text:style-name="P44">zawarcie umowy w sprawie zamówienia publicznego stało się niemożliwe z przyczyn leżących po stronie Wykonawcy</text:p>
            </text:list-item>
          </text:list>
        </text:list-item>
      </text:list>
      <text:p text:style-name="P6"/>
      <text:p text:style-name="P6"/>
      <text:p text:style-name="P6"/>
      <text:h text:style-name="Heading_20_2" text:outline-level="2">Rozdział 8 <text:line-break/>Wyłączenia i wykluczenia</text:h>
      <text:p text:style-name="P6"/>
      <text:p text:style-name="P6"/>
      <text:p text:style-name="Paragraf">§45</text:p>
      <text:p text:style-name="P6"/>
      <text:list text:style-name="L35">
        <text:list-item>
          <text:p text:style-name="P45">Z postępowania o udzielenie zamówienia wyklucza się:</text:p>
          <text:list>
            <text:list-item>
              <text:p text:style-name="P45">Wykonawców którzy wyrządzili szkodę, nie wykonując zamówienia lub wykonując je nienależycie, jeżeli szkoda ta została stwierdzona orzeczeniem sądu, które uprawomocniło się w okresie 3 lat przed wszczęciem postępowania.</text:p>
            </text:list-item>
            <text:list-item>
              <text:p text:style-name="P45">Wykonawców w stosunku do których otwarto likwidację lub których upadłość ogłoszono z wyjątkiem wykonawców, którzy o ogłoszeniu upadłości zawarli układ zatwierdzony prawomocnym postanowieniem sądu, jeżeli układ nie przewiduje zaspokojenia wierzycieli poprzez likwidację majątku upadłego.</text:p>
            </text:list-item>
            <text:list-item>
              <text:p text:style-name="P45">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45">osoby fizyczne, które prawomocnie skazano za przestępstwo popełnione w związku z postępowaniem o udzielenie zamówienia publicznego,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45">spółki jawne, których wspólnika prawomocnie skazano za przestępstwo popełnione w związku z postępowaniem o udzielenie zamówienia publicznego</text:p>
            </text:list-item>
            <text:list-item>
              <text:p text:style-name="P45">spółki partnerskie, których partnera lub członka zarządu prawomocnie skazano za przestępstwo popełnione w związku z postępowaniem o udzielenie zamówienia publicznego</text:p>
            </text:list-item>
            <text:list-item>
              <text:p text:style-name="P45">wykonawców którzy nie spełniają warunków udziału w postępowaniu, o których mowa w §9 ust.1</text:p>
            </text:list-item>
          </text:list>
        </text:list-item>
        <text:list-item>
          <text:p text:style-name="P45">Z postępowania o udzielenie zamówienia wyklucza się również Wykonawców, którzy:</text:p>
          <text:list>
            <text:list-item>
              <text:p text:style-name="P45">wykonywali czynności związane z przygotowaniem prowadzonego postępowania </text:p>
            </text:list-item>
            <text:list-item>
              <text:p text:style-name="P45">złożyli nieprawdziwe informacje mające wpływ na wynik prowadzonego postępowania</text:p>
            </text:list-item>
            <text:list-item>
              <text:p text:style-name="P45">nie wykazali spełnienia warunków udziału w postępowaniu</text:p>
            </text:list-item>
            <text:list-item>
              <text:p text:style-name="P45">nie wnieśli wadium do upływu terminu składania ofert, na przedłużony okres związania ofertą lub w terminie, o którym mowa albo nie zgodzili się na przedłużenie okresu związania z ofertą</text:p>
            </text:list-item>
          </text:list>
        </text:list-item>
        <text:list-item>
          <text:p text:style-name="P45">Zamawiający zawiadamia równocześnie Wykonawców, którzy zostali wykluczeni z postępowania o udzielenie zamówienia, podając uzasadnienie faktyczne i prawne.</text:p>
        </text:list-item>
        <text:list-item>
          <text:p text:style-name="P45">Ofertę Wykonawcy wykluczonego uznaje się za odrzuconą</text:p>
        </text:list-item>
      </text:list>
      <text:p text:style-name="P6"/>
      <text:p text:style-name="P6"/>
      <text:h text:style-name="Heading_20_2" text:outline-level="2"/>
      <text:h text:style-name="P75" text:outline-level="2">Rozdział 9 <text:line-break/>Dokumentowanie postępowania</text:h>
      <text:p text:style-name="P6"/>
      <text:p text:style-name="P6"/>
      <text:p text:style-name="Paragraf">§46</text:p>
      <text:p text:style-name="P6"/>
      <text:list text:style-name="L36">
        <text:list-item>
          <text:p text:style-name="P46">W trakcie prowadzenia postępowania o udzielenie zamówienia Zamawiający sporządza pisemny protokół postępowania o udzielenie zamówienia, zwany dalej „protokołem” zawierający co najmniej:</text:p>
          <text:list>
            <text:list-item>
              <text:p text:style-name="P46">opis przedmiotu zamówienia</text:p>
            </text:list-item>
            <text:list-item>
              <text:p text:style-name="P46">informację o trybie udzielania zamówienia</text:p>
            </text:list-item>
            <text:list-item>
              <text:p text:style-name="P46">informacje o wykonawcach</text:p>
            </text:list-item>
            <text:list-item>
              <text:p text:style-name="P46">ceną i inne istotne elementy ofertowego</text:p>
            </text:list-item>
            <text:list-item>
              <text:p text:style-name="P46">wskazanie wybranej oferty lub ofertowego</text:p>
            </text:list-item>
          </text:list>
        </text:list-item>
        <text:list-item>
          <text:p text:style-name="P46">Oferty, opinie biegłych, oświadczenia, zawiadomienia, wnioski inne dokumenty i informacje składane przez Zamawiającego i Wykonawców oraz umowa w sprawie zamówienia stanowią załączniki do protokołu.</text:p>
        </text:list-item>
        <text:list-item>
          <text:p text:style-name="P46">Protokół wraz z załącznikami jest jawny. Załączniki do protokołu udostępnia się po dokonaniu wyboru najkorzystniejszej oferty lub unieważnieniu postępowania z tym, że oferty udostępnia się od chwili ich otwarcia, a wnioski o dopuszczenie do udziału w postępowaniu po upływie terminu ich składania.</text:p>
        </text:list-item>
        <text:list-item>
          <text:p text:style-name="P46">Protokół sporządza się stosując odpowiednio wzory stanowiące załączniki do rozporządzenia Prezesa Rady Ministrów z dnia 26 października 2010r w sprawie protokołu postępowania o udzielenie zamówienia publicznego (Dz.U. z 2010r <text:s/>Nr 223 ,poz.1458) lub inne wydane w miejscu tego rozporządzenia.</text:p>
          <text:p text:style-name="P46"/>
        </text:list-item>
      </text:list>
      <text:p text:style-name="Paragraf">§47</text:p>
      <text:p text:style-name="P6"/>
      <text:list text:style-name="L37">
        <text:list-item>
          <text:p text:style-name="P47">Zamawiający przechowuje protokół wraz z załącznikami przez okres 4 lat od dnia zakończenia postępowania o udzielenie zamówienia, w sposób gwarantujący jego nienaruszalność.</text:p>
        </text:list-item>
        <text:list-item>
          <text:p text:style-name="P47">Zamawiający zwraca Wykonawcom, których oferty nie zostały wybrane na ich wniosek, złożone przez nich plany, projekty, rysunki oraz inne pobrane materiały</text:p>
        </text:list-item>
      </text:list>
      <text:p text:style-name="P6"/>
      <text:p text:style-name="P6"/>
      <text:p text:style-name="P6"/>
      <text:h text:style-name="Heading_20_1" text:outline-level="1" text:is-list-header="true">Dział III<text:line-break/>Wybór oferty i zawarcie umowy</text:h>
      <text:h text:style-name="Heading_20_2" text:outline-level="2"/>
      <text:h text:style-name="Heading_20_2" text:outline-level="2">Rozdział 1<text:line-break/>Wybór najkorzystniejszej oferty</text:h>
      <text:p text:style-name="P6"/>
      <text:p text:style-name="Paragraf">§48</text:p>
      <text:p text:style-name="P6"/>
      <text:list text:style-name="L38">
        <text:list-item>
          <text:p text:style-name="P48">Wykonawca może złożyć jedną ofertę</text:p>
        </text:list-item>
        <text:list-item>
          <text:p text:style-name="P48">Ofertę składa się pod rygorem nieważności w formie pisemnej</text:p>
        </text:list-item>
        <text:list-item>
          <text:p text:style-name="P48">Treść oferty musi odpowiadać treści specyfikacji istotnych warunków zamówieniach</text:p>
        </text:list-item>
      </text:list>
      <text:p text:style-name="P6"/>
      <text:p text:style-name="P6"/>
      <text:p text:style-name="Paragraf"><text:soft-page-break/>§49</text:p>
      <text:p text:style-name="P6"/>
      <text:list text:style-name="L39">
        <text:list-item>
          <text:p text:style-name="P49">Wykonawca może przed upływem terminu składania ofert, zmienić lub wycofać ofertę</text:p>
        </text:list-item>
        <text:list-item>
          <text:p text:style-name="P49">Zamawiający niezwłocznie zawiadamia Wykonawcę o złożeniu oferty po terminie oraz zwraca ofertę po upływie terminu do wniesienia odwołania.</text:p>
        </text:list-item>
      </text:list>
      <text:p text:style-name="P6"/>
      <text:p text:style-name="Paragraf">§50</text:p>
      <text:p text:style-name="P6"/>
      <text:list text:style-name="L40">
        <text:list-item>
          <text:p text:style-name="P50">Wykonawca jest związany ofertą do upływu terminu określonego w specyfikacji istotnych warunków zamówienia, jednak nie dłużej niż 60 dni</text:p>
        </text:list-item>
        <text:list-item>
          <text:p text:style-name="P5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50">Odmowa wyrażenia zgody, o której mowa w ust.2, nie powoduje utraty wadium.</text:p>
        </text:list-item>
        <text:list-item>
          <text:p text:style-name="P50">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item>
          <text:p text:style-name="P50">Bieg terminu związania ofertą rozpoczyna się wraz z upływem terminu składania ofert.</text:p>
        </text:list-item>
      </text:list>
      <text:p text:style-name="P6"/>
      <text:p text:style-name="Paragraf">§51</text:p>
      <text:p text:style-name="P6"/>
      <text:list text:style-name="L41">
        <text:list-item>
          <text:p text:style-name="P51">Z zawartością ofert nie można zapoznać się przed upływem terminu otwarcia ofertowego</text:p>
        </text:list-item>
        <text:list-item>
          <text:p text:style-name="P51">Otwarcie ofert jest jawne i następuje bezpośrednio po upływie terminu ich składania, z tym że dzień w którym upływa termin składania ofert jest dniem ich otwarcia.</text:p>
        </text:list-item>
        <text:list-item>
          <text:p text:style-name="P51">Bezpośrednio przed otwarciem ofert Zamawiający podaje kwotę, jaką zamierza <text:s/>przeznaczyć na sfinansowanie zamówieniach.</text:p>
        </text:list-item>
        <text:list-item>
          <text:p text:style-name="P51">Podczas otwarcia ofert podaje się nazwy (firmy) oraz adresy Wykonawców, a także informacje dotyczące ceny, terminu wykonania zamówienia, okresu gwarancji i warunków płatności zawartych w ofertach.</text:p>
        </text:list-item>
        <text:list-item>
          <text:p text:style-name="P51">Informacje, o których mowa w ust.3 i 4 przekazuje się niezwłocznie Wykonawcom, którzy nie byli obecni na otwarciu ofert na ich wniosek</text:p>
        </text:list-item>
      </text:list>
      <text:p text:style-name="P6"/>
      <text:p text:style-name="Paragraf">§52</text:p>
      <text:p text:style-name="P6"/>
      <text:list text:style-name="L42">
        <text:list-item>
          <text:p text:style-name="P52">W toku badania i oceny ofert Zamawiający może żądać od Wykonawców wyjaśnień dotyczących treści złożonych ofert .Niedopuszczalne jest prowadzenie między Zamawiającym a Wykonawcą negocjacji dotyczących złożonej oferty oraz ,z zastrzeżeniem ust.2 dokonywanie jakiejkolwiek zmiany w jej treści.</text:p>
        </text:list-item>
        <text:list-item>
          <text:p text:style-name="P52">Zamawiający poprawia w ofercie:</text:p>
          <text:list>
            <text:list-item>
              <text:p text:style-name="P52">oczywiste omyłki pisarskie</text:p>
            </text:list-item>
            <text:list-item>
              <text:p text:style-name="P52">oczywiste omyłki rachunkowe, z uwzględnieniem konsekwencji rachunkowych dokonanych poprawek</text:p>
            </text:list-item>
            <text:list-item>
              <text:p text:style-name="P52">inne omyłki polegające na niezgodności oferty ze specyfikacją istotnych warunków zamówienia, niepowodujące istotnych zmian w treści oferty - niezwłocznie zawiadamiając <text:s/>o tym Wykonawcę, którego oferta została poprawiona.</text:p>
            </text:list-item>
          </text:list>
        </text:list-item>
      </text:list>
      <text:p text:style-name="P6"/>
      <text:p text:style-name="Paragraf"/>
      <text:p text:style-name="P8">§53</text:p>
      <text:p text:style-name="P6"/>
      <text:list text:style-name="L43">
        <text:list-item>
          <text:p text:style-name="P53">Zamawiający odrzuca ofertę,jeżeli:</text:p>
          <text:list>
            <text:list-item>
              <text:p text:style-name="P53">jest niezgodna z prawem oraz postanowieniami niniejszego Regulaminu</text:p>
            </text:list-item>
            <text:list-item>
              <text:p text:style-name="P53">jej treść nie odpowiada treści specyfikacji istotnych warunków zamówienia z zastrzeżeniem §52 ust.2 pkt 3) regulaminu</text:p>
            </text:list-item>
            <text:list-item>
              <text:p text:style-name="P53">jej złożenie stanowi czyn nieuczciwej konkurencji w rozumieniu przepisów o zwalczaniu nieuczciwej konkurencji</text:p>
            </text:list-item>
            <text:list-item>
              <text:p text:style-name="P53">zawiera rażąco nisko cenę w stosunku do przedmiotu zamówienia</text:p>
            </text:list-item>
            <text:list-item>
              <text:p text:style-name="P53">została złożona przez wykonawcę wykluczonego z udziału w postępowaniu o udzielenie zamówienia lub nie zaproszonego do składania ofert .</text:p>
            </text:list-item>
            <text:list-item>
              <text:p text:style-name="P53">zawiera błędy w obliczaniu ceny</text:p>
            </text:list-item>
            <text:list-item>
              <text:p text:style-name="P53">wykonawca w terminie 3 dni od dnia doręczenia zawiadomienia nie zgodził się na poprawione omyłki, o której mowa <text:s/>w §52 ust.2 pkt3) regulaminu</text:p>
            </text:list-item>
            <text:list-item>
              <text:p text:style-name="P53">jest nieważna na podstawie odrębnych przepisów</text:p>
            </text:list-item>
          </text:list>
        </text:list-item>
      </text:list>
      <text:p text:style-name="P6"/>
      <text:p text:style-name="Paragraf">§54</text:p>
      <text:p text:style-name="P6"/>
      <text:list text:style-name="L44">
        <text:list-item>
          <text:p text:style-name="P54">Zamawiający w celu ustalenia, czy oferta zawiera rażąco niską cenę w stosunku do przedmiotu zamówienia, zwraca się w formie pisemnej do Wykonawcy o udzielenie w określonym terminie wyjaśnień dotyczących elementów oferty mających wpływ na wysokość ceny.</text:p>
        </text:list-item>
        <text:list-item>
          <text:p text:style-name="P54">Zamawiający oceniając wyjaśnienia bierze pod 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text:p>
        </text:list-item>
        <text:list-item>
          <text:p text:style-name="P54">Zamawiający odrzuca ofertę Wykonawcy, który nie złożył wyjaśnień lub jeżeli dokonana ocena wyjaśnień wraz z dostarczonymi dodatkowymi dowodami potwierdza, że oferta zawiera rażąco niską cenę w stosunku do przedmiotu zamówienia.</text:p>
        </text:list-item>
      </text:list>
      <text:p text:style-name="P6"/>
      <text:p text:style-name="Paragraf">§55</text:p>
      <text:p text:style-name="P6"/>
      <text:list text:style-name="L45">
        <text:list-item>
          <text:p text:style-name="P55">Zamawiający wybiera ofertę najkorzystniejszą na podstawie kryteriów oceny ofert określonych w specyfikacji istotnych warunków zamówienia.</text:p>
        </text:list-item>
        <text:list-item>
          <text:p text:style-name="P55">Kryteriami oceny ofert są cena, albo cena i inne kryteria odnoszące się do przedmiotu zamówienia, w szczególności jakość, funkcjonalność, parametry techniczne, zastosowanie najlepszych dostępnych technologii w zakresie oddziaływania na środowisko, koszty eksploatacji, serwis oraz termin wykonania zamówieniach.</text:p>
        </text:list-item>
        <text:list-item>
          <text:p text:style-name="P55">Kryteria oceny ofert nie mogą dotyczyć właściwości Wykonawcy, a w szczególności jego wiarygodności ekonomicznej, technicznej lub finansowej</text:p>
        </text:list-item>
        <text:list-item>
          <text:p text:style-name="P55">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p>
        </text:list-item>
        <text:list-item>
          <text:p text:style-name="P55">Jeżeli nie można wybrać oferty najkorzystniejszej z uwagi na to, że dwie lub więcej ofert przedstawia taki sam bilans ceny i innych kryteriów oceny ofert, zamawiający spośród tych ofert wybiera ofertę z niższą ceną.</text:p>
        </text:list-item>
        <text:list-item>
          <text:p text:style-name="P55">Jeżeli w postępowaniu o udzielenie zamówienia, w którym jedynym kryterium oceny ofert jest cena nie można dokonać wyboru oferty najkorzystniejszej ze względu na to, że zostały złożone oferty o takiej samej cenie Zamawiający wzywa Wykonawców, którzy złożyli te oferty do złożenia w terminie określonym przez zamawiającego ofert dodatkowych.</text:p>
        </text:list-item>
        <text:list-item>
          <text:p text:style-name="P55"><text:soft-page-break/>Wykonawcy składając oferty dodatkowe, nie mogą zaoferować cen wyższych niż zaoferowane w złożonych ofertach</text:p>
        </text:list-item>
      </text:list>
      <text:p text:style-name="P6"/>
      <text:p text:style-name="Paragraf">§56</text:p>
      <text:p text:style-name="P6"/>
      <text:list text:style-name="L46">
        <text:list-item>
          <text:p text:style-name="P56">Niezwłocznie po wyborze najkorzystniejszej oferty Zamawiający jednocześnie zawiadamia Wykonawców, którzy złożyli oferty, o:</text:p>
          <text:list>
            <text:list-item>
              <text:p text:style-name="P56">wyborze najkorzystniejszej oferty, podając nazwę (firmy) albo imię i nazwisko, siedzibę albo miejsce zamieszkania i adres Wykonawcy, którego ofertę wybrano uzasadnienie jej wyboru oraz nazwy(firmy) albo imiona i nazwiska, siedziby albo miejsce zamieszkania i adresy Wykonawców, którzy złożyli oferty, a także punktację przyznaną ofertom w każdym kryterium oceny ofert i łączną punktację</text:p>
            </text:list-item>
            <text:list-item>
              <text:p text:style-name="P56">Wykonawców, których oferty zostały odrzucone podając uzasadnienie faktyczne i prawne</text:p>
            </text:list-item>
            <text:list-item>
              <text:p text:style-name="P56">Wykonawców, którzy zostali wykluczeni z postępowania o udzielenie zamówienia, podając uzasadnienie faktyczne i prawne - jeżeli postępowanie jest prowadzone w trybie przetargu nieograniczonego albo zapytania o cenę</text:p>
            </text:list-item>
            <text:list-item>
              <text:p text:style-name="P56">terminie, określonym zgodnie z §58 ust.2 regulaminu, po upływie którego umowa w sprawie zamówienia publicznego może być zawarta.</text:p>
            </text:list-item>
          </text:list>
        </text:list-item>
      </text:list>
      <text:p text:style-name="P6"/>
      <text:p text:style-name="Paragraf">§57</text:p>
      <text:p text:style-name="P6"/>
      <text:list text:style-name="L47">
        <text:list-item>
          <text:p text:style-name="P57">Zamawiający unieważnia postępowanie o udzielenie zamówienia, jeżeli:</text:p>
          <text:list>
            <text:list-item>
              <text:p text:style-name="P57">nie złożono żadnej oferty nie podlegającej odrzuceniu albo nie wpłynął żaden wniosek o dopuszczenie do udziału w postępowaniu od Wykonawcy niepodlegającego wykluczeniu z zastrzeżeniem pkt.2 i 3</text:p>
            </text:list-item>
            <text:list-item>
              <text:p text:style-name="P57">w postępowaniu prowadzonym w trybie zapytania o cenę nie złożono co najmniej jednej oferty nie podlegającej odrzuceniu</text:p>
            </text:list-item>
            <text:list-item>
              <text:p text:style-name="P57">cena najkorzystniejszej oferty lub oferta z najniższą ceną przewyższa kwotę, którą Zamawiający może przeznaczyć na sfinansowanie zamówieniach</text:p>
            </text:list-item>
            <text:list-item>
              <text:p text:style-name="P57">w przypadkach, o których mowa w §55 ust.6 regulaminu, zostały złożone oferty dodatkowe o takiej samej treści</text:p>
            </text:list-item>
            <text:list-item>
              <text:p text:style-name="P57">wystąpiła istotna zmiana okoliczności powodująca, że prowadzenie postępowania lub wykonanie zamówienia nie leży w interesie Zamawiającego, czego nie można było wcześniej przewidzieć</text:p>
            </text:list-item>
            <text:list-item>
              <text:p text:style-name="P57">postępowanie obarczone jest niemożliwą do usunięcia wadą uniemożliwiającą zawarcie niepodlegającej unieważnieniu umowy</text:p>
            </text:list-item>
          </text:list>
        </text:list-item>
        <text:list-item>
          <text:p text:style-name="P57">Zamawiający może unieważnić postępowanie o udzielenie zamówienia, jeżeli środki pochodzące z budżetu Unii Europejskiej oraz niepodlegające zwrotow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p>
          <text:list>
            <text:list-item>
              <text:p text:style-name="P57">ogłoszeniu o zamówieniu - w postępowaniu prowadzonym w trybie przetargu nieograniczonego, przetargu ograniczonego, albo</text:p>
            </text:list-item>
            <text:list-item>
              <text:p text:style-name="P57">zaproszeniu do negocjacji w postępowaniu w trybie zamówienia z wolnej ręki, albo</text:p>
            </text:list-item>
            <text:list-item>
              <text:p text:style-name="P57">zapytaniu o cenę - w postępowaniu prowadzonym w trybie zapytania o cenę</text:p>
            </text:list-item>
          </text:list>
        </text:list-item>
        <text:list-item>
          <text:p text:style-name="P57">O unieważnieniu postępowania o udzielenie zamówienia Zamawiający zawiadamia równocześnie wszystkich Wykonawców, którzy: </text:p>
          <text:list>
            <text:list-item>
              <text:p text:style-name="P57">ubiegali się o udzielenie zamówienia - w przypadku unieważnienia postępowania przed upływem terminu składania ofert</text:p>
            </text:list-item>
            <text:list-item>
              <text:p text:style-name="P57">złożyli oferty - w przypadku unieważnienia postępowania po upływie terminu składania ofertowego</text:p>
            </text:list-item>
          </text:list>
          <text:p text:style-name="P57"><text:soft-page-break/>- podając uzasadnienie faktyczne i prawne</text:p>
        </text:list-item>
        <text:list-item>
          <text:p text:style-name="P57">W przypadku unieważnienia postępowania o udzielenie zamówienia na wniosek Wykonawcy, który ubiegał się o udzielenie zamówienia, Zamawiający zawiadamia go o wszczęciu kolejnego postępowania, które dotyczy tego samego przedmiotu zamówienia lub obejmuje ten sam przedmiot zamówienia.</text:p>
          <text:p text:style-name="P57"/>
        </text:list-item>
      </text:list>
      <text:p text:style-name="P6"/>
      <text:h text:style-name="Heading_20_2" text:outline-level="2">Rozdział 2 <text:line-break/>Zawarcie umowy</text:h>
      <text:p text:style-name="P6"/>
      <text:p text:style-name="Paragraf">§58</text:p>
      <text:list text:style-name="L48">
        <text:list-header>
          <text:p text:style-name="P58"/>
        </text:list-header>
        <text:list-item>
          <text:p text:style-name="P58">Umowa wymaga, pod rygorem nieważności, zachowania formy pisemnej, chyba że przepisy odrębne wymagają formy szczególnej</text:p>
        </text:list-item>
        <text:list-item>
          <text:p text:style-name="P58">Umowę można zawrzeć najwcześniej po upływie 6 dni od daty zawiadomienia Wykonawców o dokonaniu wyboru najkorzystniejszej oferty, z zastrzeżeniem §69 ust.1 regulaminu</text:p>
        </text:list-item>
      </text:list>
      <text:p text:style-name="P6"/>
      <text:p text:style-name="P6"/>
      <text:p text:style-name="Paragraf">§59</text:p>
      <text:p text:style-name="P6"/>
      <text:list text:style-name="L49">
        <text:list-item>
          <text:p text:style-name="P59">Zakres świadczenia wykonawcy wynikający z umowy jest tożsamy z jego zobowiązaniem zawartym w ofercie.</text:p>
        </text:list-item>
        <text:list-item>
          <text:p text:style-name="P59">Umowa jest nieważna w części wykraczającej poza określenie przedmiotu zamówienia zawarte w specyfikacji istotnych warunków zamówienia.</text:p>
        </text:list-item>
      </text:list>
      <text:p text:style-name="P6"/>
      <text:p text:style-name="P6"/>
      <text:p text:style-name="Paragraf">§60</text:p>
      <text:p text:style-name="P6"/>
      <text:list text:style-name="L50">
        <text:list-item>
          <text:p text:style-name="P60">Zakazuje się istotnych zmian postanowień zawartej umowy w stosunku do treści oferty, na podstawie, której dokonano wyboru Wykonawcy, chyba że Zamawiający przewidział możliwość dokonania takiej zmiany w ogłoszeniu o zamówieniu lub w specyfikacji istotnych warunków zamówienia oraz określił warunki takiej zmiany</text:p>
        </text:list-item>
        <text:list-item>
          <text:p text:style-name="P60">Zmiana umowy dokonana z naruszeniem ust.1 podlega unieważnieniu</text:p>
        </text:list-item>
      </text:list>
      <text:p text:style-name="Paragraf">§61</text:p>
      <text:p text:style-name="P6"/>
      <text:list text:style-name="L51">
        <text:list-item>
          <text:p text:style-name="P61">W razie zaistnienia istotnej zmiany okoliczności powodujących, że wykonanie umowy nie leży w interesie Zamawiającego, czego nie można było przewidzieć w chwili zawierania umowy, Zamawiający może odstąpić od umowy w terminie 30 dni od powzięcia wiadomości o tych okolicznościach.</text:p>
        </text:list-item>
        <text:list-item>
          <text:p text:style-name="P61">W przypadku, o którym mowa w ust.1 wykonawca może żądać wyłącznie wynagrodzenia należnego z tytułu faktycznego wykonania części umowy.</text:p>
        </text:list-item>
      </text:list>
      <text:p text:style-name="P6"/>
      <text:p text:style-name="P6"/>
      <text:h text:style-name="Heading_20_2" text:outline-level="2">Rozdział 3<text:line-break/>Zabezpieczenie należytego wykonania umowy </text:h>
      <text:p text:style-name="P6"/>
      <text:p text:style-name="Paragraf">§62</text:p>
      <text:p text:style-name="P6"/>
      <text:list text:style-name="L52">
        <text:list-item>
          <text:p text:style-name="P62">Zamawiający w przypadku przetargu nieograniczonego i przetargu ograniczonego żąda od Wykonawcy zabezpieczenia należytego wykonania umowy ,zwanego dalej „zabezpieczeniem” <text:soft-page-break/>Natomiast w przypadku zapytania o cenę i zamówienia z wolnej ręki Zamawiający może żądać od wykonawcy zabezpieczenia</text:p>
        </text:list-item>
        <text:list-item>
          <text:p text:style-name="P62">Zabezpieczenie służy pokryciu roszczeń z tytułu niewykonania lub nienależytego wykonania umowy .Jeżeli Wykonawca jest jednocześnie gwarantem, zabezpieczenie służy także pokryciu roszczeń z tytułu gwarancji jakości.</text:p>
        </text:list-item>
        <text:list-item>
          <text:p text:style-name="P62">W wyjątkowych sytuacjach w szczególności, gdy żądanie wniesienia zabezpieczenia mogłoby uniemożliwić udzielenie zamówienia lub spowodować znaczący wzrost cen ofert za pisemną zgodą Zarządu, można odstąpić od żądania wniesienia zabezpieczenia</text:p>
        </text:list-item>
      </text:list>
      <text:p text:style-name="P6"/>
      <text:p text:style-name="Paragraf">§63</text:p>
      <text:p text:style-name="P6"/>
      <text:list text:style-name="L53">
        <text:list-item>
          <text:p text:style-name="P63">Zabezpieczenie może być wnoszone według wyboru wykonawcy w jednej lub w kilku następujących formach:</text:p>
          <text:list>
            <text:list-item>
              <text:p text:style-name="P63">gwarancjach bankowych</text:p>
            </text:list-item>
            <text:list-item>
              <text:p text:style-name="P63">gwarancjach ubezpieczeniowych</text:p>
            </text:list-item>
          </text:list>
        </text:list-item>
      </text:list>
      <text:p text:style-name="P6"/>
      <text:p text:style-name="Paragraf">§64</text:p>
      <text:p text:style-name="P6"/>
      <text:list text:style-name="L54">
        <text:list-item>
          <text:p text:style-name="P64">W trakcie realizacji umowy Wykonawca może dokonać zmiany formy zabezpieczenia na jedną lub kilka form, o których mowa w §63 ust. 1 regulaminu</text:p>
        </text:list-item>
        <text:list-item>
          <text:p text:style-name="P64">Zmiana formy zabezpieczenia jest dokonywana z zachowaniem ciągłości zabezpieczenia i bez zmniejszenia jego wysokości.</text:p>
        </text:list-item>
      </text:list>
      <text:p text:style-name="P6"/>
      <text:p text:style-name="Paragraf">§65</text:p>
      <text:p text:style-name="P6"/>
      <text:list text:style-name="L55">
        <text:list-item>
          <text:p text:style-name="P65">Wysokość zabezpieczenia ustala się w stosunku procentowym do ceny całkowitej podanej w ofercie albo maksymalnej wartości nominalnej zobowiązania Zamawiającego wynikającego z umowy, jeżeli w ofercie podano cenę jednostkową lub ceny jednostkowe</text:p>
        </text:list-item>
        <text:list-item>
          <text:p text:style-name="P65">Zabezpieczenie ustala się w wysokości od 2% do 50% ceny całkowitej podanej w ofercie albo maksymalnej wartości nominalnej zobowiązania Zamawiającego wynikającego z umowy.</text:p>
        </text:list-item>
        <text:list-item>
          <text:p text:style-name="P65">Jeżeli okres realizacji zamówienia jest dłuższy niż rok, zabezpieczenie za zgodą Zarządu, może być tworzone przez potrącenia z należności za częściowo wykonane dostawy, usługi lub roboty budowlane</text:p>
        </text:list-item>
        <text:list-item>
          <text:p text:style-name="P65">W przypadku o którym mowa w ust.3 w dniu zawarcia umowy Wykonawca jest obowiązany wnieść co najmniej 30% kwoty zabezpieczenia.</text:p>
        </text:list-item>
        <text:list-item>
          <text:p text:style-name="P65">Zamawiający wpłaca kwoty potrącane na rachunek bankowy w tym samym dniu, w którym dokonuje zapłaty faktury.</text:p>
        </text:list-item>
        <text:list-item>
          <text:p text:style-name="P65">W przypadku o którym mowa w ust.3 wniesienie pełnej wysokości zabezpieczenia nie może nastąpić później niż do połowy okresu, na który została zawarta umowa.</text:p>
        </text:list-item>
      </text:list>
      <text:p text:style-name="P6"/>
      <text:p text:style-name="Paragraf">§66</text:p>
      <text:p text:style-name="P6"/>
      <text:list text:style-name="L56">
        <text:list-item>
          <text:p text:style-name="P66">Zamawiający zwraca zabezpieczenie w terminie 30 dni od dnia wykonania zamówienia i uznania przez Zamawiającego za należyte wykonanie.</text:p>
        </text:list-item>
        <text:list-item>
          <text:p text:style-name="P66">Kwota pozostawiona na zabezpieczenie roszczeń z tytułu rękojmi za wady lub gwarancji jakości może wynosić do 100% wysokości zabezpieczenia.</text:p>
        </text:list-item>
        <text:list-item>
          <text:p text:style-name="P66">Kwota, <text:s/>której mowa w ust.2, jest zwracana nie później niż w 15 dniu po upływie okresu rękojmi za wady.</text:p>
        </text:list-item>
        <text:list-item>
          <text:p text:style-name="P66">Szczegółowe zasady dotyczące zabezpieczenia, w tym tryb zaspokajania przez Zamawiającego roszczeń ze złożonego zabezpieczenia, określa umowa pomiędzy Zamawiającym a Wykonawcą</text:p>
        </text:list-item>
      </text:list>
      <text:p text:style-name="P6"/>
      <text:p text:style-name="P6"><text:soft-page-break/></text:p>
      <text:h text:style-name="Heading_20_1" text:outline-level="1">Dział IV <text:line-break/>Środki odwoławcze</text:h>
      <text:p text:style-name="P6"/>
      <text:p text:style-name="P6"/>
      <text:p text:style-name="Paragraf">§67</text:p>
      <text:p text:style-name="P6"/>
      <text:list text:style-name="L57">
        <text:list-item>
          <text:p text:style-name="P67">Odwołanie przysługuje wyłącznie wobec czynności:</text:p>
          <text:list>
            <text:list-item>
              <text:p text:style-name="P67">opisu sposobu dokonywania oceny spełnienia warunków w postępowaniu</text:p>
            </text:list-item>
            <text:list-item>
              <text:p text:style-name="P67">wykluczenia odwołującego z postępowania o udzielenie zamówienia</text:p>
            </text:list-item>
            <text:list-item>
              <text:p text:style-name="P67">odrzucenia oferty odwołującego</text:p>
            </text:list-item>
          </text:list>
        </text:list-item>
        <text:list-item>
          <text:p text:style-name="P67">Prawo wniesienia odwołania przysługuje wyłącznie Wykonawcom, a także innym osobom, jeżeli ich interes w uzyskaniu zamówienia doznał lub może doznać uszczerbku w <text:s/>wyniku naruszenia przez Zamawiającego przepisów prawa lub postanowień regulaminu.</text:p>
        </text:list-item>
        <text:list-item>
          <text:p text:style-name="P67">Odwołanie wnosi się na piśmie do Zarządu w terminie 5 dni od dnia w którym Wykonawca powziął lub mógł powziąć wiadomość o okolicznościach stanowiących podstawę jego wniesienia. Odwołanie uważa się za wniesione z chwilą, gdy doszło ono do Zarządu w taki sposób, że mógł się zapoznać z jego treścią.</text:p>
        </text:list-item>
        <text:list-item>
          <text:p text:style-name="P67">Wniesienie odwołania jest dopuszczalne tylko przed zawarciem umowy.</text:p>
        </text:list-item>
        <text:list-item>
          <text:p text:style-name="P67">Zarząd odrzuca odwołanie wniesione w innym przypadku niż określony w ust.1</text:p>
        </text:list-item>
        <text:list-item>
          <text:p text:style-name="P67">Odwołanie powinno wskazywać czynności lub zaniechanie Zamawiającego, od którego odwołuje się Wykonawca, a także zawierać żądanie, zwięzłe przytoczenie zarzutów oraz okoliczności faktycznych i prawnych uzasadniających wniesienie odwołania</text:p>
        </text:list-item>
      </text:list>
      <text:p text:style-name="P6"/>
      <text:p text:style-name="Paragraf">§68</text:p>
      <text:p text:style-name="P6"/>
      <text:list text:style-name="L58">
        <text:list-item>
          <text:p text:style-name="P68">W przypadku wniesienia odwołania po upływie terminu składania ofert bieg terminu związania ofertą ulega zawieszeniu do czasu ostatecznego rozstrzygnięcia odwołania</text:p>
        </text:list-item>
        <text:list-item>
          <text:p text:style-name="P68">O zawieszeniu biegu terminu związania ofertą Zarząd informuje niezwłocznie Wykonawców, którzy złożyli oferty</text:p>
        </text:list-item>
        <text:list-item>
          <text:p text:style-name="P68">Zamawiający w dowolnym czasie, jednak nie później niż na 7 dni przed upływem ważności wadium, wzywa Wykonawców pod rygorem wykluczenia z postępowania, do przedłużenia </text:p>
          <text:p text:style-name="P68">ważności wadium lub wniesienia nowego wadium na okres niezbędny do zabezpieczenia postępowania do zawarcia umowy po rozstrzygnięciu odwołania.</text:p>
        </text:list-item>
        <text:list-item>
          <text:p text:style-name="P68">Kopię wniesionego odwołania Zarząd przekazuje niezwłocznie wykonawcą uczestniczącym w postępowaniu</text:p>
        </text:list-item>
        <text:list-item>
          <text:p text:style-name="P68">Zarząd odrzuca odwołanie wniesione po terminie, wniesione przez podmiot nieuprawniony lub wniesione w innym przypadku niż określony w ust.1</text:p>
        </text:list-item>
      </text:list>
      <text:p text:style-name="P6"/>
      <text:p text:style-name="Paragraf">§69</text:p>
      <text:p text:style-name="P6"/>
      <text:list text:style-name="L59">
        <text:list-item>
          <text:p text:style-name="P69">Do czasu rozstrzygnięcia odwołania Zamawiający może zawrzeć umowę tylko w szczególnie uzasadnionych przypadkach, gdyby niezawarcie umowy mogło narazić Zamawiającego na szkodę. Zawarcie umowy przed rozstrzygnięciem odwołania wymaga uprzedniej pisemnej zgody Zarządu. <text:s/></text:p>
        </text:list-item>
        <text:list-item>
          <text:p text:style-name="P69">W przypadkach, o których mowa w ust.1 Wykonawcy który wniósł odwołanie, nie przysługuje jakiekolwiek roszczenie odszkodowawcze wobec Zamawiającego.</text:p>
          <text:p text:style-name="P69"/>
        </text:list-item>
      </text:list>
      <text:p text:style-name="Paragraf"/>
      <text:p text:style-name="P8">§70</text:p>
      <text:list text:style-name="L59" text:continue-numbering="true">
        <text:list-header>
          <text:p text:style-name="P69"/>
        </text:list-header>
      </text:list>
      <text:list text:style-name="L59">
        <text:list-item text:start-value="1">
          <text:p text:style-name="P69">Zarząd może w terminie 2 dni roboczych przekazać odwołanie do właściwej komisji przetargowej.</text:p>
        </text:list-item>
        <text:list-item>
          <text:p text:style-name="P69">Komisja przetargowa w terminie 5 dni roboczych przekazuje Zarządowi pisemne stanowisko dotyczące zarzutów podniesionych w odwołaniu oraz ich uzasadnienia(odpowiedź na odwołanie) wraz z kompletem dokumentacji przetargowej</text:p>
        </text:list-item>
        <text:list-item>
          <text:p text:style-name="P69">Zarząd rozstrzyga odwołanie nie później niż w terminie 12 dni roboczych od dnia jego wniesienia. Brak rozstrzygnięcia odwołania w tym terminie uznaje się za jego oddalenie.</text:p>
        </text:list-item>
        <text:list-item>
          <text:p text:style-name="P69">Rozstrzygniecie odwołania przez Zarząd jest ostateczne i nie przysługuje od niego żaden inny środek zaskarżenia.</text:p>
        </text:list-item>
        <text:list-item>
          <text:p text:style-name="P69">Rozstrzygniecie odwołania wraz z jego uzasadnieniem przekazuje się podmiotowi, który wniósł odwołanie.</text:p>
        </text:list-item>
        <text:list-item>
          <text:p text:style-name="P69">W przypadku uwzględnienia odwołania powtarza się czynność, od której wniesiono odwołanie, lub dokonuje czynności zaniechanej.</text:p>
        </text:list-item>
        <text:list-item>
          <text:p text:style-name="P69">O powtórzeniu lub dokonaniu czynności informuje się niezwłocznie wszystkich wykonawców.</text:p>
        </text:list-item>
      </text:list>
      <text:p text:style-name="P6"/>
      <text:h text:style-name="Heading_20_1" text:outline-level="1">Dział V <text:line-break/>Przepisy końcowe</text:h>
      <text:p text:style-name="P6"/>
      <text:p text:style-name="P6"/>
      <text:p text:style-name="Paragraf">§71</text:p>
      <text:p text:style-name="P6"/>
      <text:list text:style-name="L60">
        <text:list-item>
          <text:p text:style-name="P70">Wykonawca może zwrócić się do Zarządu o pisemną interpretację postanowień Regulaminu</text:p>
        </text:list-item>
        <text:list-item>
          <text:p text:style-name="P70">Wniosek o wydanie pisemnej interpretacji składa się na piśmie najpóźniej na 5 dni przed terminem składania ofert. Składając wniosek, wykonawca zobowiązany jest do wyczerpującego przedstawienia zagadnienia oraz własnego stanowiska w sprawie.</text:p>
        </text:list-item>
        <text:list-item>
          <text:p text:style-name="P70">Wykładnia poszczególnych postanowień regulaminu dokonana przez Zarząd jest wiążąca zamawiającego</text:p>
        </text:list-item>
      </text:list>
      <text:p text:style-name="P6"><text:s/></text:p>
      <text:p text:style-name="Paragraf">§72</text:p>
      <text:p text:style-name="P6"/>
      <text:p text:style-name="P6">Regulamin wchodzi w życie z dniem 01 września 2011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Index"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class="text" style:default-outline-level="1">
      <style:paragraph-properties fo:margin-top="0cm" fo:margin-bottom="0cm" fo:text-align="center" style:justify-single-word="false"/>
      <style:text-properties style:font-name="Times New Roman1"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er" style:next-style-name="Text_20_body" style:class="text" style:default-outline-level="2">
      <style:paragraph-properties fo:margin-top="0cm" fo:margin-bottom="0cm" fo:text-align="center" style:justify-single-word="false"/>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aragraf" style:family="paragraph" style:parent-style-name="Heading_20_2" style:class="text" style:master-page-name="">
      <style:paragraph-properties fo:text-align="center" style:justify-single-word="false" style:page-number="auto"/>
      <style:text-properties style:font-name="Times New Roman3" fo:font-size="12pt" fo:font-style="normal" fo:font-weight="bold"/>
    </style:style>
    <style:style style:name="Heading_20_3" style:display-name="Heading 3" style:family="paragraph" style:parent-style-name="Header" style:next-style-name="Text_20_body" style:class="text" style:default-outline-level="3">
      <style:paragraph-properties fo:margin-top="0cm" fo:margin-bottom="0cm" fo:text-align="center" style:justify-single-word="false"/>
      <style:text-properties style:font-name="Times New Roman1"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1.9cm" fo:margin-bottom="1.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trona <text:page-number text:select-page="current">23</text:page-number> z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11-09-22T13:40:37</dc:date>
    <meta:print-date>2011-09-09T08:13:03</meta:print-date>
    <meta:editing-cycles>453</meta:editing-cycles>
    <meta:editing-duration>P1DT23H18M40S</meta:editing-duration>
    <meta:user-defined meta:name="Informacja 1"/>
    <meta:user-defined meta:name="Informacja 2"/>
    <meta:user-defined meta:name="Informacja 3"/>
    <meta:user-defined meta:name="Informacja 4"/>
    <meta:document-statistic meta:table-count="0" meta:image-count="0" meta:object-count="0" meta:page-count="23" meta:paragraph-count="480" meta:word-count="6727" meta:character-count="51082"/>
  </office:meta>
</office:document-meta>
</file>